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4.778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5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language="en" fo:country="US" style:font-name-asian="Arial" style:font-size-asian="10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row table:style-name="ro1">
          <table:table-cell table:style-name="Default" table:number-columns-repeated="2"/>
          <table:table-cell table:style-name="Default" office:value-type="string">
            <text:p>Comune di Tivoli 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table:number-columns-spanned="5" table:number-rows-spanned="1">
            <text:p>FITTI <text:s/>ATTIVI <text:s/>- <text:s/>ENTRATE <text:s text:c="2"/>PATRIMONIALI <text:s text:c="2"/>ABITAZIONI - LOCALI</text:p>
          </table:table-cell>
          <table:covered-table-cell table:style-name="ce9"/>
          <table:covered-table-cell table:number-columns-repeated="3" table:style-name="Default"/>
        </table:table-row>
        <table:table-row table:style-name="ro1">
          <table:table-cell table:style-name="ce2" office:value-type="string">
            <text:p>IMMOBILE</text:p>
          </table:table-cell>
          <table:table-cell table:style-name="ce2" office:value-type="string">
            <text:p>CATASTA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ONTRATTO</text:p>
          </table:table-cell>
          <table:table-cell table:style-name="ce15" office:value-type="string">
            <text:p>CANONE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4" office:value-type="string">
            <text:p>Domus Patritia</text:p>
          </table:table-cell>
          <table:table-cell table:style-name="ce10" office:value-type="string">
            <text:p>Fg 67 - p.lla 174 - sub 10</text:p>
          </table:table-cell>
          <table:table-cell table:style-name="ce10" office:value-type="string">
            <text:p>Via del Barco, 4 - scala C - int. 10</text:p>
          </table:table-cell>
          <table:table-cell table:style-name="ce10" office:value-type="string">
            <text:p>Rep. -------- del ----------</text:p>
          </table:table-cell>
          <table:table-cell table:style-name="ce17" office:value-type="string">
            <text:p>€ <text:span text:style-name="T1">2.018,52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1</text:p>
          </table:table-cell>
          <table:table-cell office:value-type="string">
            <text:p>Via del Barco, 4 - scala C - int. 11</text:p>
          </table:table-cell>
          <table:table-cell office:value-type="string">
            <text:p>Non Presente</text:p>
          </table:table-cell>
          <table:table-cell office:value-type="string">
            <text:p>€ <text:span text:style-name="T1">1.367,4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3</text:p>
          </table:table-cell>
          <table:table-cell office:value-type="string">
            <text:p>Via del Barco, 4 - scala C - int. 13</text:p>
          </table:table-cell>
          <table:table-cell office:value-type="string">
            <text:p>Rep. -------- del ----------</text:p>
          </table:table-cell>
          <table:table-cell office:value-type="string">
            <text:p>€ <text:span text:style-name="T1">2.007,6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4</text:p>
          </table:table-cell>
          <table:table-cell office:value-type="string">
            <text:p>Via del Barco, 4 - scala C - int. 14</text:p>
          </table:table-cell>
          <table:table-cell office:value-type="string">
            <text:p>Non Presente</text:p>
          </table:table-cell>
          <table:table-cell office:value-type="string">
            <text:p>€ <text:span text:style-name="T1">1.334,8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6</text:p>
          </table:table-cell>
          <table:table-cell office:value-type="string">
            <text:p>Via del Barco, 4 - scala C - int. 16</text:p>
          </table:table-cell>
          <table:table-cell office:value-type="string">
            <text:p>Rep. 14425 del 31.10.1984</text:p>
          </table:table-cell>
          <table:table-cell office:value-type="string">
            <text:p>€ <text:span text:style-name="T1">2.049,8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7</text:p>
          </table:table-cell>
          <table:table-cell office:value-type="string">
            <text:p>Via del Barco, 4 - scala C - int. 17</text:p>
          </table:table-cell>
          <table:table-cell office:value-type="string">
            <text:p>Rep. 14401 del 27.10.1984</text:p>
          </table:table-cell>
          <table:table-cell office:value-type="string">
            <text:p>€ <text:span text:style-name="T1">1.573,63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8</text:p>
          </table:table-cell>
          <table:table-cell office:value-type="string">
            <text:p>Via del Barco, 4 - scala C - int. 18</text:p>
          </table:table-cell>
          <table:table-cell office:value-type="string">
            <text:p>Rep. 14415 del 31.10.1984</text:p>
          </table:table-cell>
          <table:table-cell office:value-type="string">
            <text:p>€ <text:span text:style-name="T1">2.040,27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19</text:p>
          </table:table-cell>
          <table:table-cell office:value-type="string">
            <text:p>Via del Barco, 4 - scala C - int. 19</text:p>
          </table:table-cell>
          <table:table-cell office:value-type="string">
            <text:p>Rep. 14413 del 27.10.1984</text:p>
          </table:table-cell>
          <table:table-cell office:value-type="string">
            <text:p>€ <text:span text:style-name="T1">1.969,72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0</text:p>
          </table:table-cell>
          <table:table-cell office:value-type="string">
            <text:p>Via del Barco, 4 - scala C - int. 20</text:p>
          </table:table-cell>
          <table:table-cell office:value-type="string">
            <text:p>Rep. 14419 del 31.10.1984</text:p>
          </table:table-cell>
          <table:table-cell office:value-type="string">
            <text:p>€ <text:span text:style-name="T1">1.562,76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1</text:p>
          </table:table-cell>
          <table:table-cell office:value-type="string">
            <text:p>Via del Barco, 4 - scala C - int. 21</text:p>
          </table:table-cell>
          <table:table-cell office:value-type="string">
            <text:p>Rep. 14407 del 27.10.1984</text:p>
          </table:table-cell>
          <table:table-cell office:value-type="string">
            <text:p>€ <text:span text:style-name="T1">2.049,8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2</text:p>
          </table:table-cell>
          <table:table-cell office:value-type="string">
            <text:p>Via del Barco, 4 - scala C - int. 22</text:p>
          </table:table-cell>
          <table:table-cell office:value-type="string">
            <text:p>Rep. 14398 del 27.10.1984</text:p>
          </table:table-cell>
          <table:table-cell office:value-type="string">
            <text:p>€ <text:span text:style-name="T1">2.040,27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3</text:p>
          </table:table-cell>
          <table:table-cell office:value-type="string">
            <text:p>Via del Barco, 4 - scala C - int. 23</text:p>
          </table:table-cell>
          <table:table-cell office:value-type="string">
            <text:p>Rep. 14433 del 06.11.1984</text:p>
          </table:table-cell>
          <table:table-cell office:value-type="string">
            <text:p>€ <text:span text:style-name="T1">1.519,34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4</text:p>
          </table:table-cell>
          <table:table-cell office:value-type="string">
            <text:p>Via del Barco, 4 - scala C - int. 24</text:p>
          </table:table-cell>
          <table:table-cell office:value-type="string">
            <text:p>Rep. 14418 del 31.10.1984</text:p>
          </table:table-cell>
          <table:table-cell office:value-type="string">
            <text:p>€ <text:span text:style-name="T1">2.045,8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5</text:p>
          </table:table-cell>
          <table:table-cell office:value-type="string">
            <text:p>Via del Barco, 4 - scala C - int. 25</text:p>
          </table:table-cell>
          <table:table-cell office:value-type="string">
            <text:p>Rep. 14408 del 27.10.1984</text:p>
          </table:table-cell>
          <table:table-cell office:value-type="string">
            <text:p>€ <text:span text:style-name="T1">1.975,1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6</text:p>
          </table:table-cell>
          <table:table-cell office:value-type="string">
            <text:p>Via del Barco, 4 - scala C - int. 26</text:p>
          </table:table-cell>
          <table:table-cell office:value-type="string">
            <text:p>Rep. 14420 del 31.10.1984</text:p>
          </table:table-cell>
          <table:table-cell office:value-type="string">
            <text:p>€ <text:span text:style-name="T1">1.551,89</text:span></text:p>
          </table:table-cell>
        </table:table-row>
        <table:table-row table:style-name="ro3">
          <table:table-cell table:style-name="ce6" office:value-type="string">
            <text:p>Domus Patritia</text:p>
          </table:table-cell>
          <table:table-cell table:style-name="ce12" office:value-type="string">
            <text:p>Fg 67 - p.lla 174 - sub 27</text:p>
          </table:table-cell>
          <table:table-cell table:style-name="ce12" office:value-type="string">
            <text:p>Via del Barco, 4 - scala C - int. 27</text:p>
          </table:table-cell>
          <table:table-cell table:style-name="ce12" office:value-type="string">
            <text:p>Rep. 14416 del 31.10.1985</text:p>
          </table:table-cell>
          <table:table-cell table:style-name="ce19" office:value-type="string">
            <text:p>€ <text:span text:style-name="T1">2.034,85</text:span></text:p>
          </table:table-cell>
        </table:table-row>
        <table:table-row table:style-name="ro3">
          <table:table-cell table:style-name="ce4" office:value-type="string">
            <text:p>Domus Patritia</text:p>
          </table:table-cell>
          <table:table-cell table:style-name="ce10" office:value-type="string">
            <text:p>Fg 67 - p.lla 174 - sub 28</text:p>
          </table:table-cell>
          <table:table-cell table:style-name="ce10" office:value-type="string">
            <text:p>Via del Barco, 4 - scala D - int. 1</text:p>
          </table:table-cell>
          <table:table-cell table:style-name="ce10" office:value-type="string">
            <text:p>Non Presente</text:p>
          </table:table-cell>
          <table:table-cell table:style-name="ce17" office:value-type="string">
            <text:p>€ <text:span text:style-name="T1">1.975,1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29</text:p>
          </table:table-cell>
          <table:table-cell office:value-type="string">
            <text:p>Via del Barco, 4 - scala D - int. 2</text:p>
          </table:table-cell>
          <table:table-cell office:value-type="string">
            <text:p>Rep. 14411 del 27.10.1984</text:p>
          </table:table-cell>
          <table:table-cell office:value-type="string">
            <text:p>€ <text:span text:style-name="T1">1.519,34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0</text:p>
          </table:table-cell>
          <table:table-cell office:value-type="string">
            <text:p>Via del Barco, 4 - scala D - int. 3</text:p>
          </table:table-cell>
          <table:table-cell office:value-type="string">
            <text:p>Rep. 14397 del 27.10.1984</text:p>
          </table:table-cell>
          <table:table-cell office:value-type="string">
            <text:p>€ <text:span text:style-name="T1">2.045,8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1</text:p>
          </table:table-cell>
          <table:table-cell office:value-type="string">
            <text:p>Via del Barco, 4 - scala D - int. 4</text:p>
          </table:table-cell>
          <table:table-cell office:value-type="string">
            <text:p>Rep. 14422 del 31.10.1984</text:p>
          </table:table-cell>
          <table:table-cell office:value-type="string">
            <text:p>€ <text:span text:style-name="T1">1.975,1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2</text:p>
          </table:table-cell>
          <table:table-cell office:value-type="string">
            <text:p>Via del Barco, 4 - scala D - int. 5</text:p>
          </table:table-cell>
          <table:table-cell office:value-type="string">
            <text:p>Rep. 14405 del 27.10.1984</text:p>
          </table:table-cell>
          <table:table-cell office:value-type="string">
            <text:p>€ <text:span text:style-name="T1">1.541,0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3</text:p>
          </table:table-cell>
          <table:table-cell office:value-type="string">
            <text:p>Via del Barco, 4 - scala D - int. 6</text:p>
          </table:table-cell>
          <table:table-cell office:value-type="string">
            <text:p>Rep. -------- del 06.11.1984</text:p>
          </table:table-cell>
          <table:table-cell office:value-type="string">
            <text:p>€ <text:span text:style-name="T1">2.049,8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4</text:p>
          </table:table-cell>
          <table:table-cell office:value-type="string">
            <text:p>Via del Barco, 4 - scala D - int. 7</text:p>
          </table:table-cell>
          <table:table-cell office:value-type="string">
            <text:p>Rep.14423 del 31.10.1984</text:p>
          </table:table-cell>
          <table:table-cell office:value-type="string">
            <text:p>€ <text:span text:style-name="T1">1.975,1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5</text:p>
          </table:table-cell>
          <table:table-cell office:value-type="string">
            <text:p>Via del Barco, 4 - scala D - int. 8</text:p>
          </table:table-cell>
          <table:table-cell office:value-type="string">
            <text:p>Rep. 14406 del 27.10.1984</text:p>
          </table:table-cell>
          <table:table-cell office:value-type="string">
            <text:p>€ <text:span text:style-name="T1">1.579,01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6</text:p>
          </table:table-cell>
          <table:table-cell office:value-type="string">
            <text:p>Via del Barco, 4 - scala D - int. 9</text:p>
          </table:table-cell>
          <table:table-cell office:value-type="string">
            <text:p>Rep. 14424 del 31.10.1984</text:p>
          </table:table-cell>
          <table:table-cell office:value-type="string">
            <text:p>€ <text:span text:style-name="T1">2.061,97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7</text:p>
          </table:table-cell>
          <table:table-cell office:value-type="string">
            <text:p>Via del Barco, 4 - scala D - int. 10</text:p>
          </table:table-cell>
          <table:table-cell office:value-type="string">
            <text:p>Rep. 14410 del 27.10.1984</text:p>
          </table:table-cell>
          <table:table-cell office:value-type="string">
            <text:p>€ <text:span text:style-name="T1">1.997,0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8</text:p>
          </table:table-cell>
          <table:table-cell office:value-type="string">
            <text:p>Via del Barco, 4 - scala D - int. 11</text:p>
          </table:table-cell>
          <table:table-cell office:value-type="string">
            <text:p>Rep. 14445 del 06.12.1984</text:p>
          </table:table-cell>
          <table:table-cell office:value-type="string">
            <text:p>€ <text:span text:style-name="T1">1.519,34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39</text:p>
          </table:table-cell>
          <table:table-cell office:value-type="string">
            <text:p>Via del Barco, 4 - scala D - int. 12</text:p>
          </table:table-cell>
          <table:table-cell office:value-type="string">
            <text:p>Rep. 14396 del 27.10.1984</text:p>
          </table:table-cell>
          <table:table-cell office:value-type="string">
            <text:p>€ <text:span text:style-name="T1">2.121,63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0</text:p>
          </table:table-cell>
          <table:table-cell office:value-type="string">
            <text:p>Via del Barco, 4 - scala D - int. 13</text:p>
          </table:table-cell>
          <table:table-cell office:value-type="string">
            <text:p>Rep.14409 del 27.10.1984</text:p>
          </table:table-cell>
          <table:table-cell office:value-type="string">
            <text:p>€ <text:span text:style-name="T1">1.980,56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1</text:p>
          </table:table-cell>
          <table:table-cell office:value-type="string">
            <text:p>Via del Barco, 4 - scala D - int. 14</text:p>
          </table:table-cell>
          <table:table-cell office:value-type="string">
            <text:p>Rep. 14412 del 27.10.1984</text:p>
          </table:table-cell>
          <table:table-cell office:value-type="string">
            <text:p>€ <text:span text:style-name="T1">1.551,8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2</text:p>
          </table:table-cell>
          <table:table-cell office:value-type="string">
            <text:p>Via del Barco, 4 - scala D - int. 15</text:p>
          </table:table-cell>
          <table:table-cell office:value-type="string">
            <text:p>Rep. 14404 del 27.10.1984 </text:p>
          </table:table-cell>
          <table:table-cell office:value-type="string">
            <text:p>€ <text:span text:style-name="T1">2.056,56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3</text:p>
          </table:table-cell>
          <table:table-cell office:value-type="string">
            <text:p>Via del Barco, 4 - scala D - int. 16</text:p>
          </table:table-cell>
          <table:table-cell office:value-type="string">
            <text:p>Non Presnte</text:p>
          </table:table-cell>
          <table:table-cell office:value-type="string">
            <text:p>€ <text:span text:style-name="T1">1.980,56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4</text:p>
          </table:table-cell>
          <table:table-cell office:value-type="string">
            <text:p>Via del Barco, 4 - scala D - int. 17</text:p>
          </table:table-cell>
          <table:table-cell office:value-type="string">
            <text:p>Rep. 14402 del 27.10.1984</text:p>
          </table:table-cell>
          <table:table-cell office:value-type="string">
            <text:p>€ <text:span text:style-name="T1">1.551,8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5</text:p>
          </table:table-cell>
          <table:table-cell office:value-type="string">
            <text:p>Via del Barco, 4 - scala D - int. 18</text:p>
          </table:table-cell>
          <table:table-cell office:value-type="string">
            <text:p>Rep. 14399 del 27.10.1984</text:p>
          </table:table-cell>
          <table:table-cell office:value-type="string">
            <text:p>€ <text:span text:style-name="T1">2.110,8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6</text:p>
          </table:table-cell>
          <table:table-cell office:value-type="string">
            <text:p>Via del Barco, 4 - scala D - int. 19</text:p>
          </table:table-cell>
          <table:table-cell office:value-type="string">
            <text:p>Rep. 14414 del 31.10.1984</text:p>
          </table:table-cell>
          <table:table-cell office:value-type="string">
            <text:p>€ <text:span text:style-name="T1">2.008,15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7</text:p>
          </table:table-cell>
          <table:table-cell office:value-type="string">
            <text:p>Via del Barco, 4 - scala D - int. 20</text:p>
          </table:table-cell>
          <table:table-cell office:value-type="string">
            <text:p>Rep. 14431 del 06.11.1984</text:p>
          </table:table-cell>
          <table:table-cell office:value-type="string">
            <text:p>€ <text:span text:style-name="T1">1.551,89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8</text:p>
          </table:table-cell>
          <table:table-cell office:value-type="string">
            <text:p>Via del Barco, 4 - scala D - int. 21</text:p>
          </table:table-cell>
          <table:table-cell office:value-type="string">
            <text:p>Rep. 14426 del 31.10.1984</text:p>
          </table:table-cell>
          <table:table-cell office:value-type="string">
            <text:p>€ <text:span text:style-name="T1">2.061,84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49</text:p>
          </table:table-cell>
          <table:table-cell office:value-type="string">
            <text:p>Via del Barco, 4 - scala D - int. 22</text:p>
          </table:table-cell>
          <table:table-cell office:value-type="string">
            <text:p>Rep. 14417 del 31.10.1984</text:p>
          </table:table-cell>
          <table:table-cell office:value-type="string">
            <text:p>€ <text:span text:style-name="T1">2.045,8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50</text:p>
          </table:table-cell>
          <table:table-cell office:value-type="string">
            <text:p>Via del Barco, 4 - scala D - int. 23</text:p>
          </table:table-cell>
          <table:table-cell office:value-type="string">
            <text:p>Rep. 14428 del 31.10.1984</text:p>
          </table:table-cell>
          <table:table-cell office:value-type="string">
            <text:p>€ <text:span text:style-name="T1">1.519,34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51</text:p>
          </table:table-cell>
          <table:table-cell office:value-type="string">
            <text:p>Via del Barco, 4 - scala D - int. 24</text:p>
          </table:table-cell>
          <table:table-cell office:value-type="string">
            <text:p>Rep. 14421 del 31.10.1984</text:p>
          </table:table-cell>
          <table:table-cell office:value-type="string">
            <text:p>€ <text:span text:style-name="T1">2.191,98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52</text:p>
          </table:table-cell>
          <table:table-cell office:value-type="string">
            <text:p>Via del Barco, 4 - scala D - int. 25</text:p>
          </table:table-cell>
          <table:table-cell office:value-type="string">
            <text:p>Rep. 14400 del 27.10.1984 </text:p>
          </table:table-cell>
          <table:table-cell office:value-type="string">
            <text:p>€ <text:span text:style-name="T1">2.045,80</text:span></text:p>
          </table:table-cell>
        </table:table-row>
        <table:table-row table:style-name="ro3">
          <table:table-cell office:value-type="string">
            <text:p>Domus Patritia</text:p>
          </table:table-cell>
          <table:table-cell office:value-type="string">
            <text:p>Fg 67 - p.lla 174 - sub 53</text:p>
          </table:table-cell>
          <table:table-cell office:value-type="string">
            <text:p>Via del Barco, 4 - scala D - int. 26</text:p>
          </table:table-cell>
          <table:table-cell office:value-type="string">
            <text:p>Rep. 14446 del 06.12.1984</text:p>
          </table:table-cell>
          <table:table-cell office:value-type="string">
            <text:p>€ <text:span text:style-name="T1">1.768,95</text:span></text:p>
          </table:table-cell>
        </table:table-row>
        <table:table-row table:style-name="ro3">
          <table:table-cell table:style-name="ce6" office:value-type="string">
            <text:p>Domus Patritia</text:p>
          </table:table-cell>
          <table:table-cell table:style-name="ce12" office:value-type="string">
            <text:p>Fg 67 - p.lla 174 - sub 54</text:p>
          </table:table-cell>
          <table:table-cell table:style-name="ce12" office:value-type="string">
            <text:p>Via del Barco, 4 - scala D - int. 27</text:p>
          </table:table-cell>
          <table:table-cell table:style-name="ce12" office:value-type="string">
            <text:p>Rep. 14432 del 06.11.1984</text:p>
          </table:table-cell>
          <table:table-cell table:style-name="ce19" office:value-type="string">
            <text:p>€ <text:span text:style-name="T1">2.007,69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2">
          <table:table-cell table:style-name="ce7"/>
          <table:table-cell table:style-name="ce13" table:number-columns-repeated="3"/>
          <table:table-cell table:style-name="ce20"/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2">
          <table:table-cell table:style-name="ce8" office:value-type="string">
            <text:p>Comando VV.UU.</text:p>
          </table:table-cell>
          <table:table-cell table:style-name="ce13"/>
          <table:table-cell table:style-name="ce14" office:value-type="string">
            <text:p>Via Tiburtina - Colle Vescovo</text:p>
          </table:table-cell>
          <table:table-cell table:style-name="ce13"/>
          <table:table-cell table:style-name="ce20"/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2">
          <table:table-cell table:style-name="ce8" office:value-type="string">
            <text:p>Abitazione </text:p>
          </table:table-cell>
          <table:table-cell table:style-name="ce13"/>
          <table:table-cell table:style-name="ce14" office:value-type="string">
            <text:p>Via Paterno, 89</text:p>
          </table:table-cell>
          <table:table-cell table:style-name="ce13"/>
          <table:table-cell table:style-name="ce20"/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Locale Comm.le</text:p>
          </table:table-cell>
          <table:table-cell table:style-name="ce14" office:value-type="string">
            <text:p>Fg 58 p.lla 154</text:p>
          </table:table-cell>
          <table:table-cell table:style-name="ce14" office:value-type="string">
            <text:p>Via Ponte Gregoriano, 30</text:p>
          </table:table-cell>
          <table:table-cell table:style-name="ce14" office:value-type="string">
            <text:p>Rep. 18125 del 05.10.2001</text:p>
          </table:table-cell>
          <table:table-cell table:style-name="ce21" office:value-type="string">
            <text:p>€ <text:span text:style-name="T1">2.092,08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Locale Comm.le</text:p>
          </table:table-cell>
          <table:table-cell table:style-name="ce14" office:value-type="string">
            <text:p>Fg 57 p.lla 337</text:p>
          </table:table-cell>
          <table:table-cell table:style-name="ce14" office:value-type="string">
            <text:p>Giardino - L.go S. Angelo</text:p>
          </table:table-cell>
          <table:table-cell table:style-name="ce14" office:value-type="string">
            <text:p>Rep. 17716 del 29.10.1998</text:p>
          </table:table-cell>
          <table:table-cell table:style-name="ce21" office:value-type="string">
            <text:p>€ <text:span text:style-name="T1">9.201,39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Locale Comm.le</text:p>
          </table:table-cell>
          <table:table-cell table:style-name="ce14" office:value-type="string">
            <text:p>Fg 54 p.lla 196</text:p>
          </table:table-cell>
          <table:table-cell table:style-name="ce14" office:value-type="string">
            <text:p>Via del Colle, 3</text:p>
          </table:table-cell>
          <table:table-cell table:style-name="ce14" office:value-type="string">
            <text:p>Del. G.C. 2032/82</text:p>
          </table:table-cell>
          <table:table-cell table:style-name="ce21" office:value-type="string">
            <text:p>€ <text:span text:style-name="T1">1.538,05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Locale Cantina</text:p>
          </table:table-cell>
          <table:table-cell table:style-name="ce14" office:value-type="string">
            <text:p>Fg. 54 p.lla 71</text:p>
          </table:table-cell>
          <table:table-cell table:style-name="ce14" office:value-type="string">
            <text:p>P.zza del Tempio di Vesta</text:p>
          </table:table-cell>
          <table:table-cell table:style-name="ce14" office:value-type="string">
            <text:p>Del. G.C. 516/70</text:p>
          </table:table-cell>
          <table:table-cell table:style-name="ce21" office:value-type="string">
            <text:p>€ <text:span text:style-name="T1">33,22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Locale</text:p>
          </table:table-cell>
          <table:table-cell table:style-name="ce14" office:value-type="string">
            <text:p>-------</text:p>
          </table:table-cell>
          <table:table-cell table:style-name="ce14" office:value-type="string">
            <text:p>PdZ 3 (IACP) - Villa Adriana</text:p>
          </table:table-cell>
          <table:table-cell table:style-name="ce14" office:value-type="string">
            <text:p>Del G.C. 764/97</text:p>
          </table:table-cell>
          <table:table-cell table:style-name="ce21" office:value-type="string">
            <text:p>€ <text:span text:style-name="T1">186,00</text:span>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3">
          <table:table-cell table:style-name="ce8" office:value-type="string">
            <text:p>Casette Basse</text:p>
          </table:table-cell>
          <table:table-cell table:style-name="ce14" office:value-type="string">
            <text:p>Fg 59 p.lla 94</text:p>
          </table:table-cell>
          <table:table-cell table:style-name="ce14" office:value-type="string">
            <text:p>Via Tiburtina - Loc. Crocetta (Tivoli)</text:p>
          </table:table-cell>
          <table:table-cell table:style-name="ce14" office:value-type="string">
            <text:p>Contratti del 1946 da verificare</text:p>
          </table:table-cell>
          <table:table-cell table:style-name="ce22" office:value-type="string">
            <text:p>------</text:p>
          </table:table-cell>
        </table:table-row>
        <table:table-row table:style-name="ro2">
          <table:table-cell table:style-name="ce3" table:number-columns-repeated="4"/>
          <table:table-cell table:style-name="ce16"/>
        </table:table-row>
        <table:table-row table:style-name="ro2">
          <table:table-cell table:style-name="ce7"/>
          <table:table-cell table:style-name="ce13" table:number-columns-repeated="3"/>
          <table:table-cell table:style-name="ce22" office:value-type="string">
            <text:p>-------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7.5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 Ippoliti</meta:initial-creator>
    <meta:creation-date>2014-05-14T17:49:16</meta:creation-date>
    <dc:date>2014-05-14T17:55:25</dc:date>
    <dc:creator>Massimo  Ippoliti</dc:creator>
    <meta:editing-duration>PT6M9S</meta:editing-duration>
    <meta:editing-cycles>1</meta:editing-cycles>
    <meta:document-statistic meta:table-count="3" meta:cell-count="257" meta:object-count="0"/>
    <meta:generator>OpenOffice/4.1.0$Unix OpenOffice.org_project/410m18$Build-9764</meta:generator>
  </office:meta>
</office:document-meta>
</file>