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5.435cm"/>
    </style:style>
    <style:style style:name="co6" style:family="table-column">
      <style:table-column-properties fo:break-before="auto" style:column-width="5.057cm"/>
    </style:style>
    <style:style style:name="co7" style:family="table-column">
      <style:table-column-properties fo:break-before="auto" style:column-width="9.52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1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#REF!$#REF!])" style:apply-style-name="Excel_5f_CondFormat_5f_1_5f_1_5f_1" style:base-cell-address="Foglio1.A3"/>
    </style:style>
    <style:style style:name="ce4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#REF!$#REF!])" style:apply-style-name="Excel_5f_CondFormat_5f_1_5f_1_5f_1" style:base-cell-address="Foglio1.A3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ERROR([.B3]))" style:apply-style-name="Excel_5f_CondFormat_5f_1_5f_2_5f_1" style:base-cell-address="Foglio1.B3"/>
    </style:style>
    <style:style style:name="ce9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ERROR([.B3]))" style:apply-style-name="Excel_5f_CondFormat_5f_1_5f_2_5f_1" style:base-cell-address="Foglio1.B3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Foglio1.A3">
          <table:help-message table:title="Richiedente" table:display="true">
            <text:p>Inserire Cognome e Nome del Richiedente</text:p>
          </table:help-message>
          <table:error-message table:message-type="stop" table:display="true"/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4" table:default-cell-style-name="ce6"/>
        <table:table-column table:style-name="co8" table:number-columns-repeated="243" table:default-cell-style-name="ce21"/>
        <table:table-row table:style-name="ro1">
          <table:table-cell table:style-name="ce1" office:value-type="string" table:number-columns-spanned="9" table:number-rows-spanned="1">
            <text:p>Obblighi di pubblicazione degli atti di concessione di sovvenzioni, contributi, sussidi e attribuzione di vantaggi economici a persone fisiche ed enti pubblici e privati (artt. 26 e 27)</text:p>
          </table:table-cell>
          <table:covered-table-cell table:number-columns-repeated="7" table:style-name="ce7"/>
          <table:covered-table-cell table:style-name="ce19"/>
          <table:table-cell table:number-columns-repeated="247"/>
        </table:table-row>
        <table:table-row table:style-name="ro2">
          <table:table-cell table:style-name="ce2" office:value-type="string">
            <text:p>ll nome dell'impresa o dell'ente e i rispettivi dati fiscali o il nome di altro soggetto beneficiario;</text:p>
          </table:table-cell>
          <table:table-cell table:style-name="ce2" office:value-type="string">
            <text:p>L'importo del vantaggio economico corrisposto;</text:p>
          </table:table-cell>
          <table:table-cell table:style-name="ce2" office:value-type="string">
            <text:p>La norma o il titolo a base dell'attribuzione; </text:p>
          </table:table-cell>
          <table:table-cell table:style-name="ce2" office:value-type="string">
            <text:p>L'ufficio </text:p>
          </table:table-cell>
          <table:table-cell table:style-name="ce2" office:value-type="string">
            <text:p>Il funzionario o il dirigente responsabile del relativo procedimento amministrativo;</text:p>
          </table:table-cell>
          <table:table-cell table:style-name="ce17" office:value-type="string">
            <text:p>La modalità seguita per l'individuazione del beneficiario;</text:p>
          </table:table-cell>
          <table:table-cell table:style-name="ce2" office:value-type="string">
            <text:p>Il link al progetto selezionato e al curriculum del soggetto incaricato.</text:p>
          </table:table-cell>
          <table:table-cell table:style-name="ce2" office:value-type="string">
            <text:p>Il link al <text:s/>curriculum del soggetto incaricato.</text:p>
          </table:table-cell>
          <table:table-cell table:style-name="ce2" office:value-type="string">
            <text:p>Il link all'atto di concessione delle sovvenzioni, contributi, sussidi ed ausili finanziari alle imprese, e comunque di vantaggi economici di qualunque genere a persone ed enti pubblici e privati 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T. O.</text:p>
          </table:table-cell>
          <table:table-cell table:style-name="ce8" office:value-type="float" office:value="1332">
            <text:p><text:s/>€ 1.332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S.</text:p>
          </table:table-cell>
          <table:table-cell table:style-name="ce8" office:value-type="float" office:value="1332">
            <text:p><text:s/>€ 1.332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R. F. J.</text:p>
          </table:table-cell>
          <table:table-cell table:style-name="ce8" office:value-type="float" office:value="1332">
            <text:p><text:s/>€ 1.332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D.A.</text:p>
          </table:table-cell>
          <table:table-cell table:style-name="ce8" office:value-type="float" office:value="1332">
            <text:p><text:s/>€ 1.332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I. C.</text:p>
          </table:table-cell>
          <table:table-cell table:style-name="ce8" office:value-type="float" office:value="1332">
            <text:p><text:s/>€ 1.332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P. A.</text:p>
          </table:table-cell>
          <table:table-cell table:style-name="ce8" office:value-type="float" office:value="1332">
            <text:p><text:s/>€ 1.332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D. R. I.</text:p>
          </table:table-cell>
          <table:table-cell table:style-name="ce8" office:value-type="float" office:value="1332">
            <text:p><text:s/>€ 1.332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<text:s/>P. A.</text:p>
          </table:table-cell>
          <table:table-cell table:style-name="ce8" office:value-type="float" office:value="1332">
            <text:p><text:s/>€ 1.332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R.N.</text:p>
          </table:table-cell>
          <table:table-cell table:style-name="ce9" office:value-type="float" office:value="1072">
            <text:p><text:s/>€ 1.072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D. V. 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R. G. L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R.I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T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R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O. F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V. D.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A.M.</text:p>
          </table:table-cell>
          <table:table-cell table:style-name="ce9" office:value-type="float" office:value="1138">
            <text:p><text:s/>€ 1.138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M.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O. M.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L. M. P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I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L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I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O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P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P.A.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E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J.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.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. L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H. B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M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G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D.S 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V. 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L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A. <text:s/>R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S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Z. Q. U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Z. <text:s/>G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T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M.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S. E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P. E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D. G.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R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R . E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G. M.</text:p>
          </table:table-cell>
          <table:table-cell table:style-name="ce9" office:value-type="float" office:value="1041">
            <text:p><text:s/>€ 1.041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L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B.</text:p>
          </table:table-cell>
          <table:table-cell table:style-name="ce9" office:value-type="float" office:value="1149">
            <text:p><text:s/>€ 1.149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F. F. M. P.</text:p>
          </table:table-cell>
          <table:table-cell table:style-name="ce9" office:value-type="float" office:value="1054">
            <text:p><text:s/>€ 1.054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V.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F.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.G.</text:p>
          </table:table-cell>
          <table:table-cell table:style-name="ce9" office:value-type="float" office:value="1115">
            <text:p><text:s/>€ 1.115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N. H.</text:p>
          </table:table-cell>
          <table:table-cell table:style-name="ce9" office:value-type="float" office:value="1317">
            <text:p><text:s/>€ 1.317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N.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<text:s/>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 . I..Z <text:s/>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S . R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 . E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A.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L. K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T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 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. I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O. T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 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N. N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L. N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S. M.</text:p>
          </table:table-cell>
          <table:table-cell table:style-name="ce9" office:value-type="float" office:value="1041">
            <text:p><text:s/>€ 1.041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F. N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C.</text:p>
          </table:table-cell>
          <table:table-cell table:style-name="ce9" office:value-type="float" office:value="1036">
            <text:p><text:s/>€ 1.036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R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V. I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C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G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V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D. V. 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O. M.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L. V.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G. F. 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V. T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P. L.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4" table:content-validation-name="val1" office:value-type="string">
            <text:p>P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4" table:content-validation-name="val1" office:value-type="string">
            <text:p>P.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4" table:content-validation-name="val1" office:value-type="string">
            <text:p>M.R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4" table:content-validation-name="val1" office:value-type="string">
            <text:p>C. 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4" table:content-validation-name="val1" office:value-type="string">
            <text:p>P <text:s/>A.</text:p>
          </table:table-cell>
          <table:table-cell table:style-name="ce9" office:value-type="float" office:value="1127">
            <text:p><text:s/>€ 1.127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4" table:content-validation-name="val1" office:value-type="string">
            <text:p>G . 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R. C.J.</text:p>
          </table:table-cell>
          <table:table-cell table:style-name="ce9" office:value-type="float" office:value="1044">
            <text:p><text:s/>€ 1.044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P.U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 <text:s/>N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A <text:s/>V 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O.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A. B. A. L <text:s/>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Z .R.</text:p>
          </table:table-cell>
          <table:table-cell table:style-name="ce9" office:value-type="float" office:value="1149">
            <text:p><text:s/>€ 1.149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F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A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A. B. H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K. M. 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Z.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R.M.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L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A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P.L.</text:p>
          </table:table-cell>
          <table:table-cell table:style-name="ce9" office:value-type="float" office:value="1055">
            <text:p><text:s/>€ 1.055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V. A.E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B. 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V.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G. L.</text:p>
          </table:table-cell>
          <table:table-cell table:style-name="ce9" office:value-type="float" office:value="1039">
            <text:p><text:s/>€ 1.039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T. 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S. F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A. V.</text:p>
          </table:table-cell>
          <table:table-cell table:style-name="ce9" office:value-type="float" office:value="1055">
            <text:p><text:s/>€ 1.055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G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M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P.R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I. .E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D. <text:s/>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18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3">
          <table:table-cell table:style-name="ce3" table:content-validation-name="val1" office:value-type="string">
            <text:p>D. I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B. V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F.M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P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V. <text:s/>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T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S. 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P. 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I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P. 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L. 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 <text:s/>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P. I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T. L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C.I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E. D. 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P. 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P. L.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G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F. E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B. <text:s/>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C. N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D. I.L.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H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A.P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B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I. O.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 R. 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G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 D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P.A. </text:p>
          </table:table-cell>
          <table:table-cell table:style-name="ce9" office:value-type="float" office:value="1321">
            <text:p><text:s/>€ 1.321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C. N.</text:p>
          </table:table-cell>
          <table:table-cell table:style-name="ce9" office:value-type="float" office:value="1141">
            <text:p><text:s/>€ 1.141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C. S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F.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G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C. .</text:p>
          </table:table-cell>
          <table:table-cell table:style-name="ce11" office:value-type="float" office:value="1299">
            <text:p><text:s/>€ 1.299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W. B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B. <text:s/>O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 C.</text:p>
          </table:table-cell>
          <table:table-cell table:style-name="ce11" office:value-type="float" office:value="1239">
            <text:p><text:s/>€ 1.239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C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N. M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C. V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I. <text:s/>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H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I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F. S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F. 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R <text:s/>G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 <text:s/>V </text:p>
          </table:table-cell>
          <table:table-cell table:style-name="ce10" office:value-type="float" office:value="1082">
            <text:p>108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B <text:s/>D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P <text:s/>O <text:s/>A </text:p>
          </table:table-cell>
          <table:table-cell table:style-name="ce11" office:value-type="float" office:value="1152">
            <text:p><text:s/>€ 1.152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 V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P. V. R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T. I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P. G .N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V .I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G. P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D'. G. 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 H. <text:s/>F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I.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S. F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I. <text:s/>C.</text:p>
          </table:table-cell>
          <table:table-cell table:style-name="ce9" office:value-type="float" office:value="1161">
            <text:p><text:s/>€ 1.161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C.</text:p>
          </table:table-cell>
          <table:table-cell table:style-name="ce9" office:value-type="float" office:value="1006">
            <text:p><text:s/>€ 1.006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M. 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D. S.</text:p>
          </table:table-cell>
          <table:table-cell table:style-name="ce11" office:value-type="float" office:value="1044">
            <text:p><text:s/>€ 1.044,00 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K. I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Z. G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T.A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style-name="ce20" table:number-columns-repeated="3"/>
          <table:table-cell table:number-columns-repeated="244"/>
        </table:table-row>
        <table:table-row table:style-name="ro3">
          <table:table-cell table:style-name="ce3" table:content-validation-name="val1" office:value-type="string">
            <text:p>N. C.</text:p>
          </table:table-cell>
          <table:table-cell table:style-name="ce10" office:value-type="float" office:value="1332">
            <text:p>1332</text:p>
          </table:table-cell>
          <table:table-cell table:style-name="ce15" office:value-type="string">
            <text:p>L. n 431/1998 art. 11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Bando e graduatoria</text:p>
          </table:table-cell>
          <table:table-cell table:style-name="ce5" table:number-columns-repeated="2"/>
          <table:table-cell table:style-name="ce5" office:value-type="string">
            <text:p>Det. Dir. Settore IV <text:s/>n. 315 del 15/02/2013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A. V.</text:p>
          </table:table-cell>
          <table:table-cell table:style-name="ce12" office:value-type="float" office:value="3623">
            <text:p><text:s/>€ 3.62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A. R.</text:p>
          </table:table-cell>
          <table:table-cell table:style-name="ce12" office:value-type="float" office:value="4332">
            <text:p><text:s/>€ 4.332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P. G.</text:p>
          </table:table-cell>
          <table:table-cell table:style-name="ce12" office:value-type="float" office:value="3623">
            <text:p><text:s/>€ 3.62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B. F.</text:p>
          </table:table-cell>
          <table:table-cell table:style-name="ce12" office:value-type="float" office:value="3623">
            <text:p><text:s/>€ 3.62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V.M.T.</text:p>
          </table:table-cell>
          <table:table-cell table:style-name="ce12" office:value-type="float" office:value="3623">
            <text:p><text:s/>€ 3.62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G. A.</text:p>
          </table:table-cell>
          <table:table-cell table:style-name="ce12" office:value-type="float" office:value="3623">
            <text:p><text:s/>€ 3.62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DI M.N.</text:p>
          </table:table-cell>
          <table:table-cell table:style-name="ce12" office:value-type="float" office:value="3623">
            <text:p><text:s/>€ 3.62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L. U.</text:p>
          </table:table-cell>
          <table:table-cell table:style-name="ce12" office:value-type="float" office:value="4063">
            <text:p><text:s/>€ 4.06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M. A.</text:p>
          </table:table-cell>
          <table:table-cell table:style-name="ce12" office:value-type="float" office:value="4063">
            <text:p><text:s/>€ 4.06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R. M.</text:p>
          </table:table-cell>
          <table:table-cell table:style-name="ce12" office:value-type="float" office:value="3623">
            <text:p><text:s/>€ 3.62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L.M</text:p>
          </table:table-cell>
          <table:table-cell table:style-name="ce12" office:value-type="float" office:value="4332">
            <text:p><text:s/>€ 4.332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C.K.</text:p>
          </table:table-cell>
          <table:table-cell table:style-name="ce12" office:value-type="float" office:value="3141">
            <text:p><text:s/>€ 3.141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C.M</text:p>
          </table:table-cell>
          <table:table-cell table:style-name="ce12" office:value-type="float" office:value="3623">
            <text:p><text:s/>€ 3.62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D.E.</text:p>
          </table:table-cell>
          <table:table-cell table:style-name="ce12" office:value-type="float" office:value="3623">
            <text:p><text:s/>€ 3.62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G.A.</text:p>
          </table:table-cell>
          <table:table-cell table:style-name="ce12" office:value-type="float" office:value="3623">
            <text:p><text:s/>€ 3.623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M.M.</text:p>
          </table:table-cell>
          <table:table-cell table:style-name="ce13" office:value-type="float" office:value="2900">
            <text:p><text:s/>€ 2.900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M.C.</text:p>
          </table:table-cell>
          <table:table-cell table:style-name="ce13" office:value-type="float" office:value="2900">
            <text:p><text:s/>€ 2.900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M.A.</text:p>
          </table:table-cell>
          <table:table-cell table:style-name="ce13" office:value-type="float" office:value="2416">
            <text:p><text:s/>€ 2.416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M.AM.</text:p>
          </table:table-cell>
          <table:table-cell table:style-name="ce13" office:value-type="float" office:value="2416">
            <text:p><text:s/>€ 2.416,00 </text:p>
          </table:table-cell>
          <table:table-cell table:style-name="ce16" office:value-type="string">
            <text:p>L. 184/1983 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Provved. .AA GG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A.A.D.</text:p>
          </table:table-cell>
          <table:table-cell table:style-name="ce13" office:value-type="float" office:value="1260">
            <text:p><text:s/>€ 1.26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 Settore IV <text:s/>n. 531-1048-1575-1933/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B.G.</text:p>
          </table:table-cell>
          <table:table-cell table:style-name="ce13" office:value-type="float" office:value="1104">
            <text:p><text:s/>€ 1.104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C.V.</text:p>
          </table:table-cell>
          <table:table-cell table:style-name="ce13" office:value-type="float" office:value="1920">
            <text:p><text:s/>€ 1.92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D.A.</text:p>
          </table:table-cell>
          <table:table-cell table:style-name="ce13" office:value-type="float" office:value="1260">
            <text:p><text:s/>€ 1.26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F.G.</text:p>
          </table:table-cell>
          <table:table-cell table:style-name="ce13" office:value-type="float" office:value="1260">
            <text:p><text:s/>€ 1.26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G.T.G.M.</text:p>
          </table:table-cell>
          <table:table-cell table:style-name="ce13" office:value-type="float" office:value="1260">
            <text:p><text:s/>€ 1.26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K.M.</text:p>
          </table:table-cell>
          <table:table-cell table:style-name="ce13" office:value-type="float" office:value="1260">
            <text:p><text:s/>€ 1.26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R.P.</text:p>
          </table:table-cell>
          <table:table-cell table:style-name="ce13" office:value-type="float" office:value="1260">
            <text:p><text:s/>€ 1.26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S.M.T.</text:p>
          </table:table-cell>
          <table:table-cell table:style-name="ce13" office:value-type="float" office:value="1260">
            <text:p><text:s/>€ 1.26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V.S.</text:p>
          </table:table-cell>
          <table:table-cell table:style-name="ce13" office:value-type="float" office:value="1260">
            <text:p><text:s/>€ 1.26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Z.Q.U.</text:p>
          </table:table-cell>
          <table:table-cell table:style-name="ce13" office:value-type="float" office:value="1260">
            <text:p><text:s/>€ 1.26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Z.C.</text:p>
          </table:table-cell>
          <table:table-cell table:style-name="ce13" office:value-type="float" office:value="1260">
            <text:p><text:s/>€ 1.260,00 </text:p>
          </table:table-cell>
          <table:table-cell table:style-name="ce5" office:value-type="string">
            <text:p>D.P.R. 616/1977</text:p>
          </table:table-cell>
          <table:table-cell table:style-name="ce5" office:value-type="string">
            <text:p>serv. alla persona</text:p>
          </table:table-cell>
          <table:table-cell table:style-name="ce5" office:value-type="string">
            <text:p>Dirigente Sett. IV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Det.Dir.Settore <text:s/>IV <text:s/>n. 530-1049-1698-1903/ 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F.G.</text:p>
          </table:table-cell>
          <table:table-cell table:style-name="ce14" office:value-type="float" office:value="1440">
            <text:p><text:s/>€ 1.440,00 </text:p>
          </table:table-cell>
          <table:table-cell table:style-name="ce5" office:value-type="string">
            <text:p>L.241/90 ART.12</text:p>
          </table:table-cell>
          <table:table-cell table:style-name="ce5" office:value-type="string">
            <text:p>servizio sociale</text:p>
          </table:table-cell>
          <table:table-cell table:style-name="ce5" office:value-type="string">
            <text:p>P.O. Alfani Anna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ordinanza . prot. 9362 DEL 13.02.201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A.G.</text:p>
          </table:table-cell>
          <table:table-cell table:style-name="ce13" office:value-type="float" office:value="1500">
            <text:p><text:s/>€ 1.500,00 </text:p>
          </table:table-cell>
          <table:table-cell table:style-name="ce5" office:value-type="string">
            <text:p>L.241/90 ART.12</text:p>
          </table:table-cell>
          <table:table-cell table:style-name="ce5" office:value-type="string">
            <text:p>servizio sociale</text:p>
          </table:table-cell>
          <table:table-cell table:style-name="ce5" office:value-type="string">
            <text:p>P.O. Alfani Anna</text:p>
          </table:table-cell>
          <table:table-cell table:style-name="ce5" office:value-type="string">
            <text:p>colloquio ass. soc.</text:p>
          </table:table-cell>
          <table:table-cell table:style-name="ce5" table:number-columns-repeated="2"/>
          <table:table-cell table:style-name="ce5" office:value-type="string">
            <text:p>ordinanza . prot. 29819 del <text:s/>17.06.2013</text:p>
          </table:table-cell>
          <table:table-cell table:number-columns-repeated="247"/>
        </table:table-row>
        <table:table-row table:style-name="ro5" table:number-rows-repeated="104834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0" number:min-integer-digits="1" number:grouping="true"/>
    </number:number-style>
    <number:date-style style:name="N120P0" style:volatile="true">
      <number:day/>
      <number:text>/</number:text>
      <number:month/>
      <number:text>/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">
      <number:text>€ </number:text>
      <number:number number:decimal-places="2" number:min-integer-digits="1" number:grouping="true"/>
    </number:number-style>
    <number:number-style style:name="N122">
      <number:text>€ </number:text>
      <number:number number:decimal-places="1" number:min-integer-digits="1" number:grouping="true"/>
    </number:number-style>
    <number:number-style style:name="N123P0" style:volatile="true">
      <number:text>€ </number:text>
      <number:number number:decimal-places="1" number:min-integer-digits="1" number:grouping="true"/>
    </number:number-style>
    <number:number-style style:name="N123">
      <style:text-properties fo:color="#ff0000"/>
      <number:text>-€ </number:text>
      <number:number number:decimal-places="1" number:min-integer-digits="1" number:grouping="true"/>
      <style:map style:condition="value()&gt;=0" style:apply-style-name="N123P0"/>
    </number:number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7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ccffcc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+" fo:font-size="8pt" fo:font-style="normal" fo:text-shadow="none" style:text-underline-style="none" fo:font-weight="0" style:font-name-asian="+" style:font-size-asian="8pt" style:font-style-asian="normal" style:font-weight-asian="0" style:font-name-complex="+" style:font-size-complex="8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/02/2014</text:date>, <text:time>10.42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. C</text:span></text:p>
        </style:region-right>
      </style:header>
      <style:header-left style:display="false">
        <style:region-right>
          <text:p><text:span text:style-name="MT1">All. C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I</meta:initial-creator>
    <meta:creation-date>2014-01-23T15:51:12</meta:creation-date>
    <dc:creator>Anna Alfani</dc:creator>
    <dc:date>2014-02-04T12:49:13</dc:date>
    <meta:print-date>2014-01-28T11:34:54</meta:print-date>
    <meta:document-statistic meta:table-count="2" meta:cell-count="1641" meta:object-count="0"/>
    <meta:generator>OpenOffice/4.0.1$Win32 OpenOffice.org_project/401m5$Build-9714</meta:generator>
  </office:meta>
</office:document-meta>
</file>