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0"/>
    <style:style style:name="ce10" style:family="table-cell" style:parent-style-name="Default" style:data-style-name="N4"/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cell-protec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660066" fo:border-left="2pt solid #000000" fo:border-right="thin solid #660066" style:vertical-align="middle" fo:background-color="#0066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660066" fo:border-left="thin solid #660066" fo:border-right="thin solid #660066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660066" fo:border-left="thin solid #660066" fo:border-right="thin solid #660066" style:vertical-align="middle" fo:wrap-option="wrap" fo:background-color="#0066C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4">
      <style:table-cell-properties fo:border-top="none" fo:border-bottom="thin solid #660066" fo:border-left="thin solid #660066" fo:border-right="2pt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660066" fo:border-bottom="none" fo:border-left="thin solid #000000" fo:border-right="thin solid #660066" style:vertical-align="middle" fo:background-color="#0066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66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660066" fo:border-left="none" fo:border-right="thin solid #660066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660066" fo:border-bottom="thin solid #660066" fo:border-left="none" fo:border-right="thin solid #660066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660066" fo:border-bottom="thin solid #660066" fo:border-left="thin solid #000000" fo:border-right="thin solid #660066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66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0066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660066" fo:border-left="thin solid #660066" fo:border-right="thin solid #660066" style:vertical-align="middle" fo:wrap-option="wrap" fo:background-color="#0066C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660066" fo:border-bottom="none" fo:border-left="none" fo:border-right="thin solid #660066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660066" style:vertical-align="middle" fo:wrap-option="wrap" fo:background-color="#0066C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660066" fo:border-bottom="none" fo:border-left="none" fo:border-right="thin solid #660066" style:vertical-align="middle" fo:wrap-option="wrap" fo:background-color="#0066C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4" style:family="table-cell" style:parent-style-name="Default" style:data-style-name="N4">
      <style:table-cell-properties fo:border-top="none" fo:border-bottom="thin solid #660066" fo:border-left="none" fo:border-right="2pt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660066" style:vertical-align="middle" fo:background-color="#0066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660066" fo:border-right="thin solid #660066" style:vertical-align="middle" fo:wrap-option="wrap" fo:background-color="#0066C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8" style:family="table-cell" style:parent-style-name="Default" style:data-style-name="N4">
      <style:table-cell-properties fo:border-top="thin solid #660066" fo:border-bottom="thin solid #660066" fo:border-left="thin solid #660066" fo:border-right="2pt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660066" fo:border-left="thin solid #000000" fo:border-right="thin solid #660066" style:vertical-align="middle" fo:background-color="#0066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660066" fo:border-bottom="thin solid #660066" fo:border-left="2pt solid #000000" fo:border-right="thin solid #660066" style:vertical-align="middle" fo:background-color="#0066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660066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660066" style:vertical-align="middle" fo:wrap-option="wrap" fo:background-color="#0066C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66CC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660066" fo:border-left="none" fo:border-right="thin solid #660066" style:vertical-align="middle" fo:background-color="#0066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 style:cell-protect="none"/>
    </style:style>
    <style:style style:name="ce54" style:family="table-cell" style:parent-style-name="Default" style:data-style-name="N4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8" style:family="table-cell" style:parent-style-name="Default" style:data-style-name="N4">
      <style:table-cell-properties style:vertical-align="middle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660066" fo:border-left="none" fo:border-right="thin solid #660066" style:vertical-align="middle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00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660066" fo:border-left="thin solid #660066" fo:border-right="2pt solid #000000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thin solid #660066" fo:border-bottom="thin solid #660066" fo:border-left="thin solid #660066" fo:border-right="2pt solid #000000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"/>
    <style:style style:name="ce64" style:family="table-cell" style:parent-style-name="Default" style:data-style-name="N13"/>
    <style:style style:name="ce65" style:family="table-cell" style:parent-style-name="Default" style:data-style-name="N4">
      <style:table-cell-properties fo:border-top="none" fo:border-bottom="thin solid #660066" fo:border-left="none" fo:border-right="2pt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ackground-color="#FFFF00"/>
    </style:style>
    <style:style style:name="ce67" style:family="table-cell" style:parent-style-name="Default" style:data-style-name="N19"/>
    <style:style style:name="ce68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00"/>
      <style:text-properties fo:color="#000000" style:font-name="Tahoma" style:font-name-asian="Tahoma" style:font-name-complex="Tahoma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13pt" style:font-size-asian="13pt" style:font-size-complex="13pt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/>
    </style:style>
    <style:style style:name="ce76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background-color="#FFFF00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00"/>
    </style:style>
    <style:style style:name="ce82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83" style:family="table-cell" style:parent-style-name="Default" style:data-style-name="N0">
      <style:table-cell-properties fo:background-color="#FFFF00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00"/>
    </style:style>
    <style:style style:name="ce85" style:family="table-cell" style:parent-style-name="Default" style:data-style-name="N13">
      <style:text-properties fo:font-weight="bold" style:font-weight-asian="bold" style:font-weight-complex="bold"/>
    </style:style>
    <style:style style:name="ce86" style:family="table-cell" style:parent-style-name="Default" style:data-style-name="N4">
      <style:text-properties fo:color="#FF0000"/>
    </style:style>
    <style:style style:name="ce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0066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8.018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2.16958333333333cm" style:use-optimal-column-width="true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99" style:family="table-cell" style:parent-style-name="Default" style:data-style-name="N4">
      <style:table-cell-properties fo:border-top="none" fo:border-bottom="thin solid #660066" fo:border-left="thin solid #660066" fo:border-right="2pt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ISBLANK(D4))" style:apply-style-name="cf1" style:base-cell-address="ALL__A_SPESA_TRIENNIO2011-2013.D4"/>
    </style:style>
    <style:style style:name="ce100" style:family="table-cell" style:parent-style-name="Default" style:data-style-name="N4">
      <style:table-cell-properties fo:border-top="thin solid #660066" fo:border-bottom="thin solid #660066" fo:border-left="thin solid #660066" fo:border-right="2pt solid #000000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ISBLANK(D4))" style:apply-style-name="cf1" style:base-cell-address="ALL__A_SPESA_TRIENNIO2011-2013.D4"/>
    </style:style>
    <style:style style:name="ce101" style:family="table-cell" style:parent-style-name="Default" style:data-style-name="N4">
      <style:table-cell-properties fo:border-top="none" fo:border-bottom="thin solid #660066" fo:border-left="thin solid #660066" fo:border-right="2pt solid #000000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ISBLANK(D4))" style:apply-style-name="cf1" style:base-cell-address="ALL__A_SPESA_TRIENNIO2011-2013.D4"/>
    </style:style>
    <style:style style:name="ce102" style:family="table-cell" style:parent-style-name="Default" style:data-style-name="N4">
      <style:table-cell-properties fo:border-top="none" fo:border-bottom="thin solid #660066" fo:border-left="none" fo:border-right="2pt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ISBLANK(D4))" style:apply-style-name="cf1" style:base-cell-address="ALL__A_SPESA_TRIENNIO2011-2013.D4"/>
    </style:style>
    <style:style style:name="ce103" style:family="table-cell" style:parent-style-name="Default" style:data-style-name="N4">
      <style:table-cell-properties fo:border-top="thin solid #660066" fo:border-bottom="thin solid #660066" fo:border-left="thin solid #660066" fo:border-right="2pt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ISBLANK(D4))" style:apply-style-name="cf1" style:base-cell-address="ALL__A_SPESA_TRIENNIO2011-2013.D4"/>
    </style:style>
    <style:style style:name="ce104" style:family="table-cell" style:parent-style-name="Default" style:data-style-name="N4">
      <style:table-cell-properties fo:border-top="none" fo:border-bottom="thin solid #660066" fo:border-left="none" fo:border-right="2pt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ISBLANK(D4))" style:apply-style-name="cf1" style:base-cell-address="ALL__A_SPESA_TRIENNIO2011-2013.D4"/>
    </style:style>
    <style:style style:name="ce105" style:family="table-cell" style:parent-style-name="Default" style:data-style-name="N4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ISBLANK(D4))" style:apply-style-name="cf1" style:base-cell-address="ALL__A_SPESA_TRIENNIO2011-2013.D4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ISBLANK(D4))" style:apply-style-name="cf1" style:base-cell-address="ALL__A_SPESA_TRIENNIO2011-2013.D4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ISBLANK(D4))" style:apply-style-name="cf1" style:base-cell-address="ALL__A_SPESA_TRIENNIO2011-2013.D4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LL__A_SPESA_TRIENNIO2011-2013" table:style-name="ta1">
        <table:table-column table:style-name="co1" table:default-cell-style-name="ce57"/>
        <table:table-column table:style-name="co2" table:default-cell-style-name="ce13"/>
        <table:table-column table:style-name="co3" table:default-cell-style-name="ce57"/>
        <table:table-column table:style-name="co4" table:default-cell-style-name="ce57"/>
        <table:table-column table:style-name="co5" table:default-cell-style-name="ce13"/>
        <table:table-column table:style-name="co6" table:number-columns-repeated="16379" table:default-cell-style-name="ce13"/>
        <table:table-row table:style-name="ro1">
          <table:table-cell office:value-type="string" table:number-columns-spanned="4" table:number-rows-spanned="1" table:style-name="ce91">
            <text:p>Spese per il personale</text:p>
          </table:table-cell>
          <table:covered-table-cell table:number-columns-repeated="3"/>
          <table:table-cell table:number-columns-repeated="16380" table:style-name="ce13"/>
        </table:table-row>
        <table:table-row table:style-name="ro2">
          <table:table-cell office:value-type="string" table:number-columns-spanned="4" table:number-rows-spanned="1" table:style-name="ce96">
            <text:p>ALLEGATO "A" <text:s text:c="38"/>Comuni soggetti al patto di stabilità</text:p>
          </table:table-cell>
          <table:covered-table-cell table:number-columns-repeated="3"/>
          <table:table-cell table:number-columns-repeated="16380" table:style-name="ce13"/>
        </table:table-row>
        <table:table-row table:style-name="ro3">
          <table:table-cell office:value-type="string" table:number-columns-spanned="2" table:number-rows-spanned="1" table:style-name="ce93">
            <text:p>COMPONENTI CONSIDERATE PER LA DETERMINAZIONE DEL TETTO DI SPESA:</text:p>
          </table:table-cell>
          <table:covered-table-cell/>
          <table:table-cell table:style-name="ce14"/>
          <table:table-cell office:value-type="string" table:style-name="ce15">
            <text:p>Stanziamenti 2014 (da previsione)</text:p>
          </table:table-cell>
          <table:table-cell table:number-columns-repeated="16380" table:style-name="ce13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Totale intervento 1 - Personale<text:s/></text:p>
          </table:table-cell>
          <table:table-cell office:value-type="string" table:style-name="ce18">
            <text:p>+</text:p>
          </table:table-cell>
          <table:table-cell office:value-type="float" office:value="9625494.7699999996" table:style-name="ce99">
            <text:p>9.625.494,77</text:p>
          </table:table-cell>
          <table:table-cell table:number-columns-repeated="16380" table:style-name="ce20"/>
        </table:table-row>
        <table:table-row table:style-name="ro4">
          <table:table-cell office:value-type="string" table:style-name="ce21">
            <text:p>di cui:</text:p>
          </table:table-cell>
          <table:table-cell office:value-type="string" table:style-name="ce17">
            <text:p>Retribuzioni lorde (trattamento fisso e accessorio) corrisposte al personale con contratto di lavoro a tempo indeterminato e determinato</text:p>
          </table:table-cell>
          <table:table-cell table:style-name="ce18"/>
          <table:table-cell office:value-type="float" office:value="9425494.7699999996" table:style-name="ce99">
            <text:p>9.425.494,77</text:p>
          </table:table-cell>
          <table:table-cell table:style-name="ce22"/>
          <table:table-cell table:number-columns-repeated="16379" table:style-name="ce20"/>
        </table:table-row>
        <table:table-row table:style-name="ro4">
          <table:table-cell table:style-name="ce23"/>
          <table:table-cell office:value-type="string" table:style-name="ce59">
            <text:p>Oneri riflessi a carico del datore di lavoro per contributi obbligatori</text:p>
          </table:table-cell>
          <table:table-cell table:style-name="ce18"/>
          <table:table-cell table:style-name="ce100"/>
          <table:table-cell table:number-columns-repeated="16380" table:style-name="ce20"/>
        </table:table-row>
        <table:table-row table:style-name="ro4">
          <table:table-cell table:style-name="ce23"/>
          <table:table-cell office:value-type="string" table:style-name="ce24">
            <text:p>Oneri per il nucleo familiare, buoni pasto (se contabilizzati nell'interv. 1) e spese per equo indennizzo</text:p>
          </table:table-cell>
          <table:table-cell table:style-name="ce18"/>
          <table:table-cell table:style-name="ce101"/>
          <table:table-cell table:number-columns-repeated="16380" table:style-name="ce20"/>
        </table:table-row>
        <table:table-row table:style-name="ro4">
          <table:table-cell table:style-name="ce23"/>
          <table:table-cell office:value-type="string" table:style-name="ce24">
            <text:p>Spese sostenute dall'Ente per il personale in convenzione (ai sensi degli artt. 13 e 14 del CCNL 22/01/2004) per la quota parte di costo effettivamente sostenuto</text:p>
          </table:table-cell>
          <table:table-cell table:style-name="ce18"/>
          <table:table-cell table:style-name="ce101"/>
          <table:table-cell table:number-columns-repeated="16380" table:style-name="ce20"/>
        </table:table-row>
        <table:table-row table:style-name="ro4">
          <table:table-cell table:style-name="ce23"/>
          <table:table-cell office:value-type="string" table:style-name="ce24">
            <text:p>Spese per incarichi ex artt. 90 e 110, commi 1 e 2 del TUEL</text:p>
          </table:table-cell>
          <table:table-cell table:style-name="ce18"/>
          <table:table-cell table:style-name="ce101"/>
          <table:table-cell table:number-columns-repeated="16380" table:style-name="ce20"/>
        </table:table-row>
        <table:table-row table:style-name="ro4">
          <table:table-cell table:style-name="ce23"/>
          <table:table-cell office:value-type="string" table:style-name="ce24">
            <text:p>Spese per il personale con contratti di formazione e lavoro</text:p>
          </table:table-cell>
          <table:table-cell table:style-name="ce18"/>
          <table:table-cell table:style-name="ce101"/>
          <table:table-cell table:number-columns-repeated="16380" table:style-name="ce20"/>
        </table:table-row>
        <table:table-row table:style-name="ro5">
          <table:table-cell table:style-name="ce23"/>
          <table:table-cell office:value-type="string" table:style-name="ce25">
            <text:p>Spese per personale utilizzato, senza estinzione del rapporto di pubblico impiego, in strutture e organismi variamente denominati partecipati o comunque facenti capo all'ente (compresi i consorzi, le comunità montane e le unioni di comuni)</text:p>
          </table:table-cell>
          <table:table-cell table:style-name="ce18"/>
          <table:table-cell table:style-name="ce101"/>
          <table:table-cell table:number-columns-repeated="16380" table:style-name="ce20"/>
        </table:table-row>
        <table:table-row table:style-name="ro6">
          <table:table-cell table:style-name="ce23"/>
          <table:table-cell office:value-type="string" table:style-name="ce26">
            <text:p>Spese per collaborazioni coordinate e continuative, altre forme di lavoro flessibile (es. inteninali, tirocini, ecc.), con convenzioni, LSU, buoni lavoro art. 70 D.Lgs. 276/2003 (se contabilizzate nell'interv. 1)</text:p>
          </table:table-cell>
          <table:table-cell table:style-name="ce18"/>
          <table:table-cell table:style-name="ce101"/>
          <table:table-cell table:number-columns-repeated="16380" table:style-name="ce20"/>
        </table:table-row>
        <table:table-row table:style-name="ro7">
          <table:table-cell table:style-name="ce23"/>
          <table:table-cell office:value-type="string" table:style-name="ce25">
            <text:p>Rimborsi pagati per personale comandato da altre amministrazioni (se contabilizzati nell'interv. 1)<text:s text:c="55"/></text:p>
          </table:table-cell>
          <table:table-cell table:style-name="ce18"/>
          <table:table-cell table:style-name="ce101"/>
          <table:table-cell table:number-columns-repeated="16380" table:style-name="ce20"/>
        </table:table-row>
        <table:table-row table:style-name="ro7">
          <table:table-cell table:style-name="ce23"/>
          <table:table-cell office:value-type="string" table:style-name="ce25">
            <text:p>Spese derivanti dai rinnovi contrattuali in corso</text:p>
          </table:table-cell>
          <table:table-cell table:style-name="ce18"/>
          <table:table-cell table:style-name="ce101"/>
          <table:table-cell table:number-columns-repeated="16380" table:style-name="ce20"/>
        </table:table-row>
        <table:table-row table:style-name="ro7">
          <table:table-cell table:style-name="ce27"/>
          <table:table-cell office:value-type="string" table:style-name="ce25">
            <text:p>Altre spese contabilizzate nell'intervento 1 (ad es. rimborsi per missioni, spese di formazione, ecc.)</text:p>
          </table:table-cell>
          <table:table-cell table:style-name="ce18"/>
          <table:table-cell table:style-name="ce101">
            <office:annotation draw:style-name="a0" svg:x="10.2708333333333in" svg:y="5.0625in" svg:width="1.33333333333333in" svg:height="0.770833333333333in">
              <dc:creator>Autore</dc:creator>
              <text:p><text:span text:style-name="T1">Autore:</text:span><text:span text:style-name="T2"/></text:p>
              <text:p><text:span text:style-name="T2">CAP. 108 articoli vari</text:span></text:p>
              <text:p><text:span text:style-name="T2">€ 17,422,22</text:span></text:p>
            </office:annotation>
          </table:table-cell>
          <table:table-cell table:number-columns-repeated="16380" table:style-name="ce20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6">
            <text:p>Spese per collaborazioni coordinate e continuative, altre forme di lavoro flessibile (es. inteninali, tirocini, ecc.), con convenzioni, LSU, buoni lavoro art. 70 D.Lgs. 276/2003 (se contabilizzate in un intervento diverso dall'1, come ad es. nell'interv. 3)</text:p>
          </table:table-cell>
          <table:table-cell office:value-type="string" table:style-name="ce29">
            <text:p>+</text:p>
          </table:table-cell>
          <table:table-cell office:value-type="float" office:value="55550" table:style-name="ce99">
            <office:annotation draw:style-name="a1" svg:x="10.2708333333333in" svg:y="5.34375in" svg:width="1.33333333333333in" svg:height="0.770833333333333in">
              <dc:creator>Autore</dc:creator>
              <text:p><text:span text:style-name="T1">Autore:</text:span><text:span text:style-name="T2"/></text:p>
              <text:p><text:span text:style-name="T2">cap. 1407/7 zero</text:span></text:p>
              <text:p><text:span text:style-name="T2">cap. 116/2 <text:s/>zero</text:span></text:p>
              <text:p><text:span text:style-name="T2">cap. 1093/3 € 68300</text:span></text:p>
            </office:annotation>
            <text:p>55.550,00</text:p>
          </table:table-cell>
          <table:table-cell table:number-columns-repeated="16380" table:style-name="ce20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style-name="ce25">
            <text:p>Rimborsi pagati per personale comandato da altre amministrazioni (se contabilizzati in un intervento diverso dall'1, come ad es. nell'interv. 5)<text:s text:c="54"/></text:p>
          </table:table-cell>
          <table:table-cell office:value-type="string" table:style-name="ce29">
            <text:p>+</text:p>
          </table:table-cell>
          <table:table-cell table:style-name="ce99"/>
          <table:table-cell table:number-columns-repeated="16380" table:style-name="ce20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30">
            <text:p>Altre spese contabilizzate in interventi diversi dall'intervento 1 (ad es. rimborsi per missioni, spese di formazione, buoni pasto, ecc.)</text:p>
          </table:table-cell>
          <table:table-cell office:value-type="string" table:style-name="ce31">
            <text:p>+</text:p>
          </table:table-cell>
          <table:table-cell office:value-type="float" office:value="110000" table:style-name="ce99">
            <office:annotation draw:style-name="a2" svg:x="10.2708333333333in" svg:y="6.22916666666667in" svg:width="1.33333333333333in" svg:height="0.770833333333333in">
              <dc:creator>Autore</dc:creator>
              <text:p><text:span text:style-name="T1">Autore:</text:span><text:span text:style-name="T2"/></text:p>
              <text:p><text:span text:style-name="T2">cap. 127/2 € 110000</text:span></text:p>
              <text:p><text:span text:style-name="T2">cap. 330 zero</text:span></text:p>
            </office:annotation>
            <text:p>110.000,00</text:p>
          </table:table-cell>
          <table:table-cell table:number-columns-repeated="16380" table:style-name="ce20"/>
        </table:table-row>
        <table:table-row table:style-name="ro8">
          <table:table-cell office:value-type="float" office:value="5" table:style-name="ce28">
            <text:p>5</text:p>
          </table:table-cell>
          <table:table-cell office:value-type="string" table:style-name="ce32">
            <text:p>Irap</text:p>
          </table:table-cell>
          <table:table-cell office:value-type="string" table:style-name="ce33">
            <text:p>+</text:p>
          </table:table-cell>
          <table:table-cell office:value-type="float" office:value="515927.34" table:style-name="ce99">
            <text:p>515.927,34</text:p>
          </table:table-cell>
          <table:table-cell table:number-columns-repeated="16380" table:style-name="ce20"/>
        </table:table-row>
        <table:table-row table:style-name="ro9">
          <table:table-cell office:value-type="string" table:number-columns-spanned="3" table:number-rows-spanned="1" table:style-name="ce95">
            <text:p>TOTALE PARZIALE (COMPONENTI SPESA PERSONALE CONTABILIZZATE NELLE SPESE CORRENTI)</text:p>
          </table:table-cell>
          <table:covered-table-cell table:number-columns-repeated="2"/>
          <table:table-cell office:value-type="float" office:value="10306972.109999999" table:formula="msoxl:=SUM(D4+D16+D17+D18+D19)" table:style-name="ce102">
            <text:p>10.306.972,11</text:p>
          </table:table-cell>
          <table:table-cell table:number-columns-repeated="16380" table:style-name="ce20"/>
        </table:table-row>
        <table:table-row table:style-name="ro6">
          <table:table-cell office:value-type="float" office:value="6" table:style-name="ce35">
            <text:p>6</text:p>
          </table:table-cell>
          <table:table-cell office:value-type="string" table:style-name="ce36">
            <text:p>Altre spese non contabilizzate nelle spese correnti (ad es. spese elettorali rimborsate dallo Stato o da altri Enti pubblici, spese per censimento ISTAT, se contabilizzate a "partite di giro", ecc.)</text:p>
          </table:table-cell>
          <table:table-cell office:value-type="string" table:style-name="ce37">
            <text:p>+</text:p>
          </table:table-cell>
          <table:table-cell office:value-type="float" office:value="96099.59" table:style-name="ce103">
            <text:p>96.099,59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88">
            <text:p>TOTALE SPESA DI PERSONALE</text:p>
          </table:table-cell>
          <table:covered-table-cell table:number-columns-repeated="2"/>
          <table:table-cell office:value-type="float" office:value="10403071.699999999" table:formula="msoxl:=D20+D21" table:style-name="ce104">
            <text:p>10.403.071,70</text:p>
          </table:table-cell>
          <table:table-cell table:number-columns-repeated="16380" table:style-name="ce20"/>
        </table:table-row>
        <table:table-row table:style-name="ro3">
          <table:table-cell office:value-type="string" table:number-columns-spanned="3" table:number-rows-spanned="1" table:style-name="ce88">
            <text:p>COMPONENTI ESCLUSE:</text:p>
          </table:table-cell>
          <table:covered-table-cell table:number-columns-repeated="2"/>
          <table:table-cell office:value-type="string" table:style-name="ce15">
            <text:p>Stanziamenti 2014 (da previsione)</text:p>
          </table:table-cell>
          <table:table-cell table:number-columns-repeated="16380" table:style-name="ce20"/>
        </table:table-row>
        <table:table-row table:style-name="ro6">
          <table:table-cell office:value-type="float" office:value="7" table:style-name="ce39">
            <text:p>7</text:p>
          </table:table-cell>
          <table:table-cell office:value-type="string" table:style-name="ce17">
            <text:p>Spese derivanti dai rinnovi contrattuali pregressi (compresi aumenti delle risorse stabili del fondo per la contrattazione decentrata)</text:p>
          </table:table-cell>
          <table:table-cell office:value-type="string" table:style-name="ce18">
            <text:p>-</text:p>
          </table:table-cell>
          <table:table-cell office:value-type="float" office:value="30000" table:style-name="ce103">
            <text:p>30.000,00</text:p>
          </table:table-cell>
          <table:table-cell table:number-columns-repeated="16380"/>
        </table:table-row>
        <table:table-row table:style-name="ro6">
          <table:table-cell office:value-type="float" office:value="8" table:style-name="ce40">
            <text:p>8</text:p>
          </table:table-cell>
          <table:table-cell office:value-type="string" table:style-name="ce41">
            <text:p>Costo personale comandato ad altre amministrazioni (e da queste rimborsato) + <text:s text:c="3"/>convenzione segretario generale<text:s text:c="44"/></text:p>
          </table:table-cell>
          <table:table-cell office:value-type="string" table:style-name="ce31">
            <text:p>-</text:p>
          </table:table-cell>
          <table:table-cell office:value-type="float" office:value="177700" table:formula="msoxl:=129200+48500" table:style-name="ce103">
            <office:annotation draw:style-name="a3" svg:x="10.2708333333333in" svg:y="8.21875in" svg:width="1.33333333333333in" svg:height="0.770833333333333in">
              <dc:creator>Autore</dc:creator>
              <text:p><text:span text:style-name="T1">Autore:</text:span><text:span text:style-name="T2"/></text:p>
              <text:p><text:span text:style-name="T2">cap 406/2 entrata</text:span></text:p>
              <text:p><text:span text:style-name="T2">€ 129200</text:span></text:p>
              <text:p/>
            </office:annotation>
            <text:p>177.700,00</text:p>
          </table:table-cell>
          <table:table-cell table:number-columns-repeated="16380"/>
        </table:table-row>
        <table:table-row table:style-name="ro8">
          <table:table-cell office:value-type="float" office:value="9" table:style-name="ce39">
            <text:p>9</text:p>
          </table:table-cell>
          <table:table-cell office:value-type="string" table:style-name="ce41">
            <text:p>Spese per assunzione di lavoratori categorie protette (per la quota d'obbligo)</text:p>
          </table:table-cell>
          <table:table-cell office:value-type="string" table:style-name="ce31">
            <text:p>-</text:p>
          </table:table-cell>
          <table:table-cell office:value-type="float" office:value="1357837.73" table:style-name="ce103">
            <text:p>1.357.837,73</text:p>
          </table:table-cell>
          <table:table-cell table:number-columns-repeated="16380"/>
        </table:table-row>
        <table:table-row table:style-name="ro8">
          <table:table-cell office:value-type="float" office:value="10" table:style-name="ce40">
            <text:p>10</text:p>
          </table:table-cell>
          <table:table-cell office:value-type="string" table:style-name="ce41">
            <text:p>Spese per formazione del personale</text:p>
          </table:table-cell>
          <table:table-cell office:value-type="string" table:style-name="ce31">
            <text:p>-</text:p>
          </table:table-cell>
          <table:table-cell table:style-name="ce103"/>
          <table:table-cell table:number-columns-repeated="16380"/>
        </table:table-row>
        <table:table-row table:style-name="ro8">
          <table:table-cell office:value-type="float" office:value="11" table:style-name="ce39">
            <text:p>11</text:p>
          </table:table-cell>
          <table:table-cell office:value-type="string" table:style-name="ce41">
            <text:p>Rimborsi per missioni</text:p>
          </table:table-cell>
          <table:table-cell office:value-type="string" table:style-name="ce31">
            <text:p>-</text:p>
          </table:table-cell>
          <table:table-cell table:style-name="ce103"/>
          <table:table-cell table:number-columns-repeated="16380"/>
        </table:table-row>
        <table:table-row table:style-name="ro8">
          <table:table-cell office:value-type="float" office:value="12" table:style-name="ce40">
            <text:p>12</text:p>
          </table:table-cell>
          <table:table-cell office:value-type="string" table:style-name="ce41">
            <text:p>Spese personale il cui costo sia a carico di finanziamenti comunitari o privati</text:p>
          </table:table-cell>
          <table:table-cell office:value-type="string" table:style-name="ce31">
            <text:p>-</text:p>
          </table:table-cell>
          <table:table-cell table:style-name="ce103"/>
          <table:table-cell table:number-columns-repeated="16380"/>
        </table:table-row>
        <table:table-row table:style-name="ro6">
          <table:table-cell office:value-type="float" office:value="13" table:style-name="ce39">
            <text:p>13</text:p>
          </table:table-cell>
          <table:table-cell office:value-type="string" table:style-name="ce41">
            <text:p>Spese per straordinari ed altri oneri di personale rimborsati dallo Stato (dalla Regione o dalla Provincia) per attività elettorale</text:p>
          </table:table-cell>
          <table:table-cell office:value-type="string" table:style-name="ce31">
            <text:p>-</text:p>
          </table:table-cell>
          <table:table-cell office:value-type="float" office:value="96099.59" table:style-name="ce103">
            <office:annotation draw:style-name="a4" svg:x="10.2708333333333in" svg:y="9.69791666666667in" svg:width="1.33333333333333in" svg:height="0.770833333333333in">
              <dc:creator>Autore</dc:creator>
              <text:p><text:span text:style-name="T1">Autore:</text:span><text:span text:style-name="T2"/></text:p>
              <text:p><text:span text:style-name="T2">cap. 272/6 <text:s/>€ 4739</text:span></text:p>
              <text:p><text:span text:style-name="T2">cpa. 272/10 € 1666</text:span></text:p>
              <text:p><text:span text:style-name="T2">cap. 302/2 € 595</text:span></text:p>
            </office:annotation>
            <text:p>96.099,59</text:p>
          </table:table-cell>
          <table:table-cell table:number-columns-repeated="16380"/>
        </table:table-row>
        <table:table-row table:style-name="ro6">
          <table:table-cell office:value-type="float" office:value="14" table:style-name="ce40">
            <text:p>14</text:p>
          </table:table-cell>
          <table:table-cell office:value-type="string" table:style-name="ce41">
            <text:p>Spese di personale per l'esecuzione delle operazioni censuarie degli enti individuati nel Piano generale di censimento nei limiti delle risorse trasferite dall'ISTAT (D.L. 78/2010, art. 50, commi 2 e 7)</text:p>
          </table:table-cell>
          <table:table-cell office:value-type="string" table:style-name="ce42">
            <text:p>-</text:p>
          </table:table-cell>
          <table:table-cell table:style-name="ce103"/>
          <table:table-cell table:number-columns-repeated="16380"/>
        </table:table-row>
        <table:table-row table:style-name="ro8">
          <table:table-cell office:value-type="float" office:value="15" table:style-name="ce39">
            <text:p>15</text:p>
          </table:table-cell>
          <table:table-cell office:value-type="string" table:style-name="ce41">
            <text:p>Spese per personale trasferito dalle Regioni o dallo Stato per l'esercizio di funzioni delegate</text:p>
          </table:table-cell>
          <table:table-cell office:value-type="string" table:style-name="ce31">
            <text:p>-</text:p>
          </table:table-cell>
          <table:table-cell office:value-type="float" office:value="42500" table:style-name="ce103">
            <office:annotation draw:style-name="a5" svg:x="10.2708333333333in" svg:y="10.40625in" svg:width="1.33333333333333in" svg:height="0.770833333333333in">
              <dc:creator>Autore</dc:creator>
              <text:p><text:span text:style-name="T1">Autore:</text:span><text:span text:style-name="T2"/></text:p>
              <text:p><text:span text:style-name="T2">cap. 407 entrata</text:span></text:p>
            </office:annotation>
            <text:p>42.500,00</text:p>
          </table:table-cell>
          <table:table-cell table:number-columns-repeated="16380"/>
        </table:table-row>
        <table:table-row table:style-name="ro5">
          <table:table-cell office:value-type="float" office:value="16" table:style-name="ce40">
            <text:p>16</text:p>
          </table:table-cell>
          <table:table-cell office:value-type="string" table:style-name="ce41">
            <text:p>Spese per assunzioni stagionali a progetto finalizzate al miglioramento della circolazione stradale e finanziate con i proventi delle violazioni al codice della strada (Circolare Ministero dell'Interno n. FL 05/2007 dell' 8 marzo 2007)</text:p>
          </table:table-cell>
          <table:table-cell office:value-type="string" table:style-name="ce31">
            <text:p>-</text:p>
          </table:table-cell>
          <table:table-cell office:value-type="float" office:value="94000" table:style-name="ce103">
            <office:annotation draw:style-name="a6" svg:x="10.2708333333333in" svg:y="10.6875in" svg:width="1.33333333333333in" svg:height="0.770833333333333in">
              <dc:creator>Autore</dc:creator>
              <text:p><text:span text:style-name="T1">Autore:</text:span><text:span text:style-name="T2"/></text:p>
              <text:p><text:span text:style-name="T2">cap. 440/7 €</text:span></text:p>
            </office:annotation>
            <text:p>94.000,00</text:p>
          </table:table-cell>
          <table:table-cell table:number-columns-repeated="16380"/>
        </table:table-row>
        <table:table-row table:style-name="ro6">
          <table:table-cell office:value-type="float" office:value="17" table:style-name="ce39">
            <text:p>17</text:p>
          </table:table-cell>
          <table:table-cell office:value-type="string" table:style-name="ce43">
            <text:p>Spese per assunzioni in deroga ai sensi dell'art. 3, comma 120, della Legge n. 244/2007 (effettuate prima del 31/05/2010)</text:p>
          </table:table-cell>
          <table:table-cell office:value-type="string" table:style-name="ce31">
            <text:p>-</text:p>
          </table:table-cell>
          <table:table-cell table:style-name="ce103"/>
          <table:table-cell table:number-columns-repeated="16380"/>
        </table:table-row>
        <table:table-row table:style-name="ro8">
          <table:table-cell office:value-type="float" office:value="18" table:style-name="ce40">
            <text:p>18</text:p>
          </table:table-cell>
          <table:table-cell office:value-type="string" table:style-name="ce44">
            <text:p>Spese per incentivi al personale per progettazione opere pubbliche, ICI, condoni, avvocatura</text:p>
          </table:table-cell>
          <table:table-cell office:value-type="string" table:style-name="ce31">
            <text:p>-</text:p>
          </table:table-cell>
          <table:table-cell office:value-type="float" office:value="186822.55" table:formula="msoxl:=80000+87042.69+7776.94+11748.65+254.27" table:style-name="ce103">
            <office:annotation draw:style-name="a7" svg:x="10.2708333333333in" svg:y="11.5729166666667in" svg:width="1.33333333333333in" svg:height="0.770833333333333in">
              <dc:creator>Autore</dc:creator>
              <text:p><text:span text:style-name="T1">Autore:</text:span><text:span text:style-name="T2"/></text:p>
              <text:p><text:span text:style-name="T2">cap. 322/11 € 80.000,00</text:span></text:p>
            </office:annotation>
            <text:p>186.822,55</text:p>
          </table:table-cell>
          <table:table-cell table:number-columns-repeated="1638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string" table:style-name="ce44">
            <text:p>Diritti di rogito spettanti al Segretario Comunale</text:p>
          </table:table-cell>
          <table:table-cell office:value-type="string" table:style-name="ce31">
            <text:p>-</text:p>
          </table:table-cell>
          <table:table-cell office:value-type="float" office:value="14000" table:style-name="ce103">
            <office:annotation draw:style-name="a8" svg:x="10.2708333333333in" svg:y="11.8541666666667in" svg:width="1.33333333333333in" svg:height="0.770833333333333in">
              <dc:creator>Autore</dc:creator>
              <text:p><text:span text:style-name="T1">Autore:</text:span><text:span text:style-name="T2"/></text:p>
              <text:p><text:span text:style-name="T2">cap. 68</text:span></text:p>
            </office:annotation>
            <text:p>14.000,00</text:p>
          </table:table-cell>
          <table:table-cell table:number-columns-repeated="16380"/>
        </table:table-row>
        <table:table-row table:style-name="ro8">
          <table:table-cell office:value-type="float" office:value="20" table:style-name="ce39">
            <text:p>20</text:p>
          </table:table-cell>
          <table:table-cell office:value-type="string" table:style-name="ce44">
            <text:p>Oneri riflessi relativi alle spese di cui ai punti precedenti</text:p>
          </table:table-cell>
          <table:table-cell office:value-type="string" table:style-name="ce31">
            <text:p>-</text:p>
          </table:table-cell>
          <table:table-cell office:value-type="float" office:value="47795.766900000002" table:formula="msoxl:=(D35+D36)*23.8%" table:style-name="ce105">
            <text:p>47.795,77</text:p>
          </table:table-cell>
          <table:table-cell table:number-columns-repeated="16380"/>
        </table:table-row>
        <table:table-row table:style-name="ro6">
          <table:table-cell office:value-type="float" office:value="21" table:style-name="ce39">
            <text:p>21</text:p>
          </table:table-cell>
          <table:table-cell office:value-type="string" table:style-name="ce32">
            <text:p>Irap relativo alle spese di cui ai punti precedenti (non 8 perché versato direttamente dall'ente cui il personale è stato comandato e 9 perché le spese per le categorie protette non sono soggette a IRAP)</text:p>
          </table:table-cell>
          <table:table-cell office:value-type="string" table:style-name="ce46">
            <text:p>-</text:p>
          </table:table-cell>
          <table:table-cell office:value-type="float" office:value="17069.91675" table:formula="msoxl:=(D35+D36)*8.5%" table:style-name="ce106">
            <text:p>17.069,92</text:p>
          </table:table-cell>
          <table:table-cell table:number-columns-repeated="16380"/>
        </table:table-row>
        <table:table-row table:style-name="ro6">
          <table:table-cell office:value-type="float" office:value="22" table:style-name="ce48">
            <text:p>22</text:p>
          </table:table-cell>
          <table:table-cell office:value-type="string" table:style-name="ce49">
            <text:p>Oneri a carico del datore di lavoro per adesione al Fondo Perseo da parte dei dipendenti (delibera Corte dei conti Piemonte n. 380/2013)</text:p>
          </table:table-cell>
          <table:table-cell office:value-type="string" table:style-name="ce46">
            <text:p>-</text:p>
          </table:table-cell>
          <table:table-cell office:value-type="float" office:value="185.77" table:style-name="ce106">
            <text:p>185,77</text:p>
          </table:table-cell>
          <table:table-cell table:number-columns-repeated="16380"/>
        </table:table-row>
        <table:table-row table:style-name="ro10">
          <table:table-cell office:value-type="float" office:value="23" table:style-name="ce48">
            <text:p>23</text:p>
          </table:table-cell>
          <table:table-cell office:value-type="string" table:style-name="ce49">
            <text:p>Per gli Enti con popolazione compresa tra 1001 e 5000 abitanti: spese di personale stagionale assunto con contratto a tempo determinato, necessarie a garantire l'esercizio delle funzioni di polizia locale in ragione di motivate caratteristiche socio-economiche e territoriali connesse a significative presenze di turisti (art. 11, comma 4-quater, D.L. n. 90/2014)</text:p>
          </table:table-cell>
          <table:table-cell office:value-type="string" table:style-name="ce46">
            <text:p>-</text:p>
          </table:table-cell>
          <table:table-cell table:style-name="ce107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88">
            <text:p>TOTALE COMPONENTI ESCLUSE</text:p>
          </table:table-cell>
          <table:covered-table-cell table:number-columns-repeated="2"/>
          <table:table-cell office:value-type="float" office:value="2064011.3236500002" table:formula="msoxl:=SUM(D24:D40)" table:style-name="ce60">
            <text:p>2.064.011,3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88">
            <text:p>COMPONENTI ASSOGGETTATE AL LIMITE DI SPESA</text:p>
          </table:table-cell>
          <table:covered-table-cell table:number-columns-repeated="2"/>
          <table:table-cell office:value-type="float" office:value="8339060.3763499986" table:formula="msoxl:=D22-D41" table:style-name="ce60">
            <text:p>8.339.060,38</text:p>
          </table:table-cell>
          <table:table-cell table:number-columns-repeated="16380"/>
        </table:table-row>
        <table:table-row table:style-name="ro3">
          <table:table-cell table:number-columns-repeated="3" table:style-name="ce51"/>
          <table:table-cell table:style-name="ce52"/>
          <table:table-cell table:number-columns-repeated="16380" table:style-name="ce53"/>
        </table:table-row>
        <table:table-row table:style-name="ro3">
          <table:table-cell table:style-name="ce51"/>
          <table:table-cell office:value-type="string" table:number-columns-spanned="2" table:number-rows-spanned="1" table:style-name="ce98">
            <text:p>MEDIA DEL TRIENNIO 2011-2012-2013</text:p>
          </table:table-cell>
          <table:covered-table-cell/>
          <table:table-cell office:value-type="float" office:value="8731017.336666666" table:formula="msoxl:=('C:\Archivio Peruzziok\spese del personale\per segretario leto\spesa del personale 2014\[Calcolo_spesa_personale_Enti_sogg.patto_2014 Ultima.xlsx]2011'!D41+'C:\Archivio Peruzziok\spese del personale\per segretario leto\spesa del personale 2014\[Calcolo_spesa_personale_Enti_sogg.patto_2014 Ultima.xlsx]2012'!D41+'C:\Archivio Peruzziok\spese del personale\per segretario leto\spesa del personale 2014\[Calcolo_spesa_personale_Enti_sogg.patto_2014 Ultima.xlsx]2013'!D41)/3" table:style-name="ce54">
            <text:p>8.731.017,34</text:p>
          </table:table-cell>
          <table:table-cell table:number-columns-repeated="16380" table:style-name="ce53"/>
        </table:table-row>
        <table:table-row table:style-name="ro9">
          <table:table-cell table:style-name="ce55"/>
          <table:table-cell table:number-columns-spanned="2" table:number-rows-spanned="1" table:style-name="ce90"/>
          <table:covered-table-cell/>
          <table:table-cell table:style-name="ce55"/>
          <table:table-cell table:number-columns-repeated="16380"/>
        </table:table-row>
        <table:table-row table:style-name="ro9">
          <table:table-cell table:style-name="ce55"/>
          <table:table-cell office:value-type="string" table:number-columns-spanned="2" table:number-rows-spanned="1" table:style-name="ce97">
            <text:p>L'ente rispetta il vincolo relativo al contenumento della spesa di personale ?</text:p>
          </table:table-cell>
          <table:covered-table-cell/>
          <table:table-cell office:value-type="string" office:string-value="SI" table:formula="msoxl:=IF(D42&lt;D44,&quot;SI&quot;,&quot;NO&quot;)" table:style-name="ce56">
            <text:p>SI</text:p>
          </table:table-cell>
          <table:table-cell table:number-columns-repeated="16380"/>
        </table:table-row>
        <table:table-row table:style-name="ro9">
          <table:table-cell table:style-name="ce55"/>
          <table:table-cell table:number-columns-spanned="2" table:number-rows-spanned="1" table:style-name="ce90"/>
          <table:covered-table-cell/>
          <table:table-cell table:style-name="ce55"/>
          <table:table-cell table:number-columns-repeated="16380"/>
        </table:table-row>
        <table:table-row table:style-name="ro9">
          <table:table-cell table:style-name="ce55"/>
          <table:table-cell office:value-type="string" table:number-columns-spanned="2" table:number-rows-spanned="1" table:style-name="ce97">
            <text:p>Margine di spesa ancora sostenibile nel 2014</text:p>
          </table:table-cell>
          <table:covered-table-cell/>
          <table:table-cell office:value-type="float" office:value="391955.96031666733" table:formula="msoxl:=IF(D42&lt;D44,D44-D42-1,0)" table:style-name="ce56">
            <text:p>391955,9603</text:p>
          </table:table-cell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3"/>
          <table:table-cell office:value-type="float" office:value="391956.96031666733" table:formula="msoxl:=D44-D42" table:style-name="ce58">
            <text:p>391.956,96</text:p>
          </table:table-cell>
          <table:table-cell table:number-columns-repeated="16380"/>
        </table:table-row>
        <table:table-row table:number-rows-repeated="1048525" table:style-name="ro9">
          <table:table-cell table:number-columns-repeated="16384"/>
        </table:table-row>
      </table:table>
      <table:table table:name="ALL_B_CESSAZIONI" table:style-name="ta2"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default-cell-style-name="ce9"/>
        <table:table-column table:style-name="co9" table:default-cell-style-name="ce9"/>
        <table:table-column table:style-name="co10" table:default-cell-style-name="ce6"/>
        <table:table-column table:style-name="co11" table:default-cell-style-name="ce6"/>
        <table:table-column table:style-name="co6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5" table:default-cell-style-name="ce6"/>
        <table:table-column table:style-name="co15" table:default-cell-style-name="ce6"/>
        <table:table-column table:style-name="co6" table:number-columns-repeated="16368" table:default-cell-style-name="ce6"/>
        <table:table-row table:style-name="ro9">
          <table:table-cell office:value-type="string" table:style-name="ce83">
            <text:p>ALLEGATO "B"</text:p>
          </table:table-cell>
          <table:table-cell table:style-name="ce83"/>
          <table:table-cell table:number-columns-repeated="2" table:style-name="ce2"/>
          <table:table-cell table:number-columns-repeated="2" table:style-name="ce3"/>
          <table:table-cell table:number-columns-repeated="16378" table:style-name="ce2"/>
        </table:table-row>
        <table:table-row table:style-name="ro9">
          <table:table-cell office:value-type="string" table:style-name="ce4">
            <text:p>cessazioni personale in servizio già definite<text:s/></text:p>
          </table:table-cell>
          <table:table-cell table:number-columns-repeated="3" table:style-name="ce4"/>
          <table:table-cell table:number-columns-repeated="2" table:style-name="ce5"/>
          <table:table-cell table:number-columns-repeated="16378" table:style-name="ce4"/>
        </table:table-row>
        <table:table-row table:style-name="ro9">
          <table:table-cell office:value-type="string" table:style-name="ce6">
            <text:p>matricola</text:p>
          </table:table-cell>
          <table:table-cell office:value-type="string" table:style-name="ce6">
            <text:p>nominativo</text:p>
          </table:table-cell>
          <table:table-cell table:style-name="ce6"/>
          <table:table-cell office:value-type="string" table:style-name="ce6">
            <text:p>settore</text:p>
          </table:table-cell>
          <table:table-cell office:value-type="string" table:style-name="ce4">
            <text:p>data cessaz.</text:p>
          </table:table-cell>
          <table:table-cell office:value-type="string" table:style-name="ce4">
            <text:p>requisiti</text:p>
          </table:table-cell>
          <table:table-cell office:value-type="string" table:style-name="ce4">
            <text:p>livello</text:p>
          </table:table-cell>
          <table:table-cell office:value-type="string" table:style-name="ce5">
            <text:p>livello</text:p>
          </table:table-cell>
          <table:table-cell office:value-type="string" table:style-name="ce7">
            <text:p>tabellare</text:p>
          </table:table-cell>
          <table:table-cell office:value-type="string" table:style-name="ce7">
            <text:p>retrib. pos</text:p>
          </table:table-cell>
          <table:table-cell office:value-type="string" table:style-name="ce7">
            <text:p>costo periodo</text:p>
          </table:table-cell>
          <table:table-cell office:value-type="string" table:style-name="ce7">
            <text:p>13^ma</text:p>
          </table:table-cell>
          <table:table-cell office:value-type="string" table:style-name="ce7">
            <text:p>costo totale</text:p>
          </table:table-cell>
          <table:table-cell office:value-type="string" table:style-name="ce7">
            <text:p>oneri riflessi</text:p>
          </table:table-cell>
          <table:table-cell office:value-type="string" table:style-name="ce7">
            <text:p>tot. Gen.</text:p>
          </table:table-cell>
          <table:table-cell office:value-type="string" table:style-name="ce7">
            <text:p>som. utilizare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anno 2014</text:p>
          </table:table-cell>
          <table:table-cell table:number-columns-repeated="3" table:style-name="ce6"/>
          <table:table-cell table:number-columns-repeated="3" table:style-name="ce4"/>
          <table:table-cell table:style-name="ce5"/>
          <table:table-cell table:number-columns-repeated="7" table:style-name="ce7"/>
          <table:table-cell table:style-name="ce4"/>
          <table:table-cell table:number-columns-repeated="16368"/>
        </table:table-row>
        <table:table-row table:style-name="ro9">
          <table:table-cell office:value-type="float" office:value="152" table:style-name="ce6">
            <text:p>152</text:p>
          </table:table-cell>
          <table:table-cell office:value-type="string" table:style-name="ce6">
            <text:p>marci marco</text:p>
          </table:table-cell>
          <table:table-cell table:style-name="ce6"/>
          <table:table-cell office:value-type="string" table:style-name="ce6">
            <text:p>avvocatura</text:p>
          </table:table-cell>
          <table:table-cell office:value-type="date" office:date-value="2014-05-31T00:00:00" table:style-name="ce8">
            <text:p>31/05/2014</text:p>
          </table:table-cell>
          <table:table-cell office:value-type="string" table:style-name="ce6">
            <text:p>limiti età</text:p>
          </table:table-cell>
          <table:table-cell office:value-type="string" table:style-name="ce6">
            <text:p>dirigente</text:p>
          </table:table-cell>
          <table:table-cell office:value-type="float" office:value="291" table:style-name="ce9">
            <text:p>291</text:p>
          </table:table-cell>
          <table:table-cell office:value-type="float" office:value="3355.81" table:style-name="ce10">
            <text:p>3.355,81</text:p>
          </table:table-cell>
          <table:table-cell office:value-type="float" office:value="3726.91" table:style-name="ce10">
            <text:p>3.726,91</text:p>
          </table:table-cell>
          <table:table-cell office:value-type="float" office:value="84992.639999999985" table:formula="msoxl:=(I5+J5)*12" table:style-name="ce10">
            <text:p>84.992,64</text:p>
          </table:table-cell>
          <table:table-cell office:value-type="float" office:value="7082.7199999999993" table:formula="msoxl:=I5+J5" table:style-name="ce10">
            <text:p>7.082,72</text:p>
          </table:table-cell>
          <table:table-cell office:value-type="float" office:value="92075.359999999986" table:formula="msoxl:=K5+L5" table:style-name="ce10">
            <text:p>92.075,36</text:p>
          </table:table-cell>
          <table:table-cell office:value-type="float" office:value="32760.413087999994" table:formula="msoxl:=M5*35.58%" table:style-name="ce10">
            <text:p>32.760,41</text:p>
          </table:table-cell>
          <table:table-cell office:value-type="float" office:value="124835.77308799999" table:formula="msoxl:=M5+N5" table:style-name="ce10">
            <text:p>124.835,77</text:p>
          </table:table-cell>
          <table:table-cell table:number-columns-repeated="16369" table:style-name="ce6"/>
        </table:table-row>
        <table:table-row table:style-name="ro9">
          <table:table-cell office:value-type="float" office:value="164" table:style-name="ce6">
            <text:p>164</text:p>
          </table:table-cell>
          <table:table-cell office:value-type="string" table:style-name="ce6">
            <text:p>mattioli rosa</text:p>
          </table:table-cell>
          <table:table-cell table:style-name="ce6"/>
          <table:table-cell office:value-type="string" table:style-name="ce6">
            <text:p>pol. Locale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6">
            <text:p>limiti età</text:p>
          </table:table-cell>
          <table:table-cell office:value-type="string" table:style-name="ce6">
            <text:p>c5</text:p>
          </table:table-cell>
          <table:table-cell office:value-type="float" office:value="267" table:style-name="ce9">
            <text:p>267</text:p>
          </table:table-cell>
          <table:table-cell office:value-type="float" office:value="1884.6" table:style-name="ce10">
            <text:p>1.884,60</text:p>
          </table:table-cell>
          <table:table-cell table:style-name="ce10"/>
          <table:table-cell office:value-type="float" office:value="22615.199999999997" table:formula="msoxl:=I6*12" table:style-name="ce10">
            <text:p>22.615,20</text:p>
          </table:table-cell>
          <table:table-cell office:value-type="float" office:value="1884.6" table:formula="msoxl:=I6" table:style-name="ce10">
            <text:p>1.884,60</text:p>
          </table:table-cell>
          <table:table-cell office:value-type="float" office:value="24499.799999999996" table:formula="msoxl:=K6+L6" table:style-name="ce10">
            <text:p>24.499,80</text:p>
          </table:table-cell>
          <table:table-cell office:value-type="float" office:value="8717.028839999999" table:formula="msoxl:=M6*35.58%" table:style-name="ce10">
            <text:p>8.717,03</text:p>
          </table:table-cell>
          <table:table-cell office:value-type="float" office:value="33216.828839999995" table:formula="msoxl:=M6+N6" table:style-name="ce10">
            <text:p>33.216,83</text:p>
          </table:table-cell>
          <table:table-cell table:number-columns-repeated="16369" table:style-name="ce6"/>
        </table:table-row>
        <table:table-row table:style-name="ro9">
          <table:table-cell office:value-type="float" office:value="1219" table:style-name="ce6">
            <text:p>1219</text:p>
          </table:table-cell>
          <table:table-cell office:value-type="string" table:style-name="ce6">
            <text:p>conti fabio</text:p>
          </table:table-cell>
          <table:table-cell table:style-name="ce6"/>
          <table:table-cell office:value-type="string" table:style-name="ce6">
            <text:p>pol. Locale</text:p>
          </table:table-cell>
          <table:table-cell office:value-type="date" office:date-value="2014-03-10T00:00:00" table:style-name="ce8">
            <text:p>10/03/2014</text:p>
          </table:table-cell>
          <table:table-cell office:value-type="string" table:style-name="ce6">
            <text:p>mobilità s.c.</text:p>
          </table:table-cell>
          <table:table-cell office:value-type="string" table:style-name="ce6">
            <text:p>c1 vv</text:p>
          </table:table-cell>
          <table:table-cell office:value-type="float" office:value="362" table:style-name="ce9">
            <text:p>362</text:p>
          </table:table-cell>
          <table:table-cell office:value-type="float" office:value="1771.71" table:style-name="ce10">
            <text:p>1.771,71</text:p>
          </table:table-cell>
          <table:table-cell table:style-name="ce10"/>
          <table:table-cell office:value-type="float" office:value="21260.52" table:formula="msoxl:=I7*12" table:style-name="ce10">
            <text:p>21.260,52</text:p>
          </table:table-cell>
          <table:table-cell office:value-type="float" office:value="1771.71" table:formula="msoxl:=I7" table:style-name="ce10">
            <text:p>1.771,71</text:p>
          </table:table-cell>
          <table:table-cell office:value-type="float" office:value="23032.23" table:formula="msoxl:=K7+L7" table:style-name="ce10">
            <text:p>23.032,23</text:p>
          </table:table-cell>
          <table:table-cell office:value-type="float" office:value="8194.8674339999998" table:formula="msoxl:=M7*35.58%" table:style-name="ce10">
            <text:p>8.194,87</text:p>
          </table:table-cell>
          <table:table-cell office:value-type="float" office:value="31227.097433999999" table:formula="msoxl:=M7+N7" table:style-name="ce10">
            <text:p>31.227,10</text:p>
          </table:table-cell>
          <table:table-cell table:number-columns-repeated="16369" table:style-name="ce6"/>
        </table:table-row>
        <table:table-row table:style-name="ro9">
          <table:table-cell table:style-name="ce6"/>
          <table:table-cell office:value-type="string" table:style-name="ce4">
            <text:p>totale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style-name="ce9"/>
          <table:table-cell table:number-columns-repeated="6" table:style-name="ce10"/>
          <table:table-cell office:value-type="float" office:value="189279.69936199998" table:formula="msoxl:=SUM(O5:O7)" table:style-name="ce7">
            <text:p>189.279,70</text:p>
          </table:table-cell>
          <table:table-cell office:value-type="float" office:value="113567.81961719999" table:formula="msoxl:=O8*O9" table:style-name="ce10">
            <text:p>113.567,82</text:p>
          </table:table-cell>
          <table:table-cell table:number-columns-repeated="16368"/>
        </table:table-row>
        <table:table-row table:style-name="ro9">
          <table:table-cell table:style-name="ce4"/>
          <table:table-cell table:number-columns-repeated="3" table:style-name="ce6"/>
          <table:table-cell table:number-columns-repeated="3" table:style-name="ce4"/>
          <table:table-cell table:style-name="ce5"/>
          <table:table-cell table:number-columns-repeated="6" table:style-name="ce7"/>
          <table:table-cell office:value-type="percentage" office:value="0.6" table:style-name="ce11">
            <text:p>60%</text:p>
          </table:table-cell>
          <table:table-cell table:style-name="ce4"/>
          <table:table-cell table:number-columns-repeated="16368"/>
        </table:table-row>
        <table:table-row table:style-name="ro9">
          <table:table-cell table:number-columns-repeated="4" table:style-name="ce6"/>
          <table:table-cell table:style-name="ce8"/>
          <table:table-cell table:style-name="ce9"/>
          <table:table-cell table:style-name="ce6"/>
          <table:table-cell table:style-name="ce12"/>
          <table:table-cell table:number-columns-repeated="7" table:style-name="ce10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style-name="ce8"/>
          <table:table-cell table:style-name="ce9"/>
          <table:table-cell table:number-columns-repeated="2" table:style-name="ce6"/>
          <table:table-cell table:number-columns-repeated="7" table:style-name="ce10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style-name="ce8"/>
          <table:table-cell table:style-name="ce9"/>
          <table:table-cell table:number-columns-repeated="2" table:style-name="ce6"/>
          <table:table-cell table:number-columns-repeated="5" table:style-name="ce10"/>
          <table:table-cell table:style-name="ce63"/>
          <table:table-cell table:style-name="ce10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number-columns-repeated="2" table:style-name="ce8"/>
          <table:table-cell table:style-name="ce6"/>
          <table:table-cell table:style-name="ce9"/>
          <table:table-cell table:number-columns-repeated="7" table:style-name="ce10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number-columns-repeated="2" table:style-name="ce8"/>
          <table:table-cell table:number-columns-repeated="2" table:style-name="ce6"/>
          <table:table-cell table:number-columns-repeated="7" table:style-name="ce10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number-columns-repeated="2" table:style-name="ce8"/>
          <table:table-cell table:style-name="ce6"/>
          <table:table-cell table:style-name="ce9"/>
          <table:table-cell table:number-columns-repeated="7" table:style-name="ce10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style-name="ce8"/>
          <table:table-cell table:style-name="ce9"/>
          <table:table-cell table:style-name="ce6"/>
          <table:table-cell table:style-name="ce9"/>
          <table:table-cell table:number-columns-repeated="7" table:style-name="ce10"/>
          <table:table-cell table:number-columns-repeated="16369" table:style-name="ce6"/>
        </table:table-row>
        <table:table-row table:style-name="ro9">
          <table:table-cell table:style-name="ce6"/>
          <table:table-cell table:style-name="ce4"/>
          <table:table-cell table:number-columns-repeated="2" table:style-name="ce6"/>
          <table:table-cell table:style-name="ce8"/>
          <table:table-cell table:style-name="ce9"/>
          <table:table-cell table:style-name="ce6"/>
          <table:table-cell table:style-name="ce9"/>
          <table:table-cell table:number-columns-repeated="6" table:style-name="ce10"/>
          <table:table-cell table:style-name="ce7"/>
          <table:table-cell table:style-name="ce10"/>
          <table:table-cell table:number-columns-repeated="16368"/>
        </table:table-row>
        <table:table-row table:style-name="ro9">
          <table:table-cell table:style-name="ce4"/>
          <table:table-cell table:number-columns-repeated="3" table:style-name="ce6"/>
          <table:table-cell table:number-columns-repeated="2" table:style-name="ce9"/>
          <table:table-cell table:number-columns-repeated="8" table:style-name="ce6"/>
          <table:table-cell table:style-name="ce11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number-columns-repeated="2" table:style-name="ce8"/>
          <table:table-cell table:style-name="ce6"/>
          <table:table-cell table:style-name="ce9"/>
          <table:table-cell table:number-columns-repeated="7" table:style-name="ce10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number-columns-repeated="2" table:style-name="ce8"/>
          <table:table-cell table:style-name="ce6"/>
          <table:table-cell table:style-name="ce9"/>
          <table:table-cell table:style-name="ce6"/>
          <table:table-cell table:number-columns-repeated="6" table:style-name="ce10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number-columns-repeated="2" table:style-name="ce8"/>
          <table:table-cell table:style-name="ce6"/>
          <table:table-cell table:style-name="ce9"/>
          <table:table-cell table:number-columns-repeated="7" table:style-name="ce10"/>
          <table:table-cell table:number-columns-repeated="16369" table:style-name="ce6"/>
        </table:table-row>
        <table:table-row table:style-name="ro9">
          <table:table-cell table:style-name="ce6"/>
          <table:table-cell table:style-name="ce4"/>
          <table:table-cell table:number-columns-repeated="2" table:style-name="ce6"/>
          <table:table-cell table:number-columns-repeated="2" table:style-name="ce8"/>
          <table:table-cell table:style-name="ce6"/>
          <table:table-cell table:style-name="ce9"/>
          <table:table-cell table:number-columns-repeated="6" table:style-name="ce10"/>
          <table:table-cell table:style-name="ce7"/>
          <table:table-cell table:style-name="ce10"/>
          <table:table-cell table:number-columns-repeated="16368"/>
        </table:table-row>
        <table:table-row table:style-name="ro9">
          <table:table-cell table:style-name="ce4"/>
          <table:table-cell table:number-columns-repeated="3" table:style-name="ce6"/>
          <table:table-cell table:number-columns-repeated="2" table:style-name="ce9"/>
          <table:table-cell table:number-columns-repeated="8" table:style-name="ce6"/>
          <table:table-cell table:style-name="ce11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style-name="ce8"/>
          <table:table-cell table:style-name="ce9"/>
          <table:table-cell table:number-columns-repeated="2" table:style-name="ce6"/>
          <table:table-cell table:number-columns-repeated="7" table:style-name="ce10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number-columns-repeated="2" table:style-name="ce8"/>
          <table:table-cell table:number-columns-repeated="2" table:style-name="ce6"/>
          <table:table-cell table:number-columns-repeated="7" table:style-name="ce10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number-columns-repeated="2" table:style-name="ce8"/>
          <table:table-cell table:number-columns-repeated="2" table:style-name="ce6"/>
          <table:table-cell table:style-name="ce10"/>
          <table:table-cell table:style-name="ce6"/>
          <table:table-cell table:number-columns-repeated="5" table:style-name="ce10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number-columns-repeated="2" table:style-name="ce8"/>
          <table:table-cell table:number-columns-repeated="2" table:style-name="ce6"/>
          <table:table-cell table:number-columns-repeated="7" table:style-name="ce10"/>
          <table:table-cell table:number-columns-repeated="16369" table:style-name="ce6"/>
        </table:table-row>
        <table:table-row table:style-name="ro9">
          <table:table-cell table:style-name="ce6"/>
          <table:table-cell table:style-name="ce4"/>
          <table:table-cell table:number-columns-repeated="2" table:style-name="ce6"/>
          <table:table-cell table:number-columns-repeated="2" table:style-name="ce9"/>
          <table:table-cell table:number-columns-repeated="8" table:style-name="ce6"/>
          <table:table-cell table:style-name="ce7"/>
          <table:table-cell table:style-name="ce10"/>
          <table:table-cell table:number-columns-repeated="16368"/>
        </table:table-row>
        <table:table-row table:style-name="ro9">
          <table:table-cell table:number-columns-repeated="4" table:style-name="ce6"/>
          <table:table-cell table:number-columns-repeated="2" table:style-name="ce9"/>
          <table:table-cell table:number-columns-repeated="8" table:style-name="ce6"/>
          <table:table-cell table:style-name="ce11"/>
          <table:table-cell table:number-columns-repeated="16369" table:style-name="ce6"/>
        </table:table-row>
        <table:table-row table:style-name="ro9">
          <table:table-cell table:number-columns-repeated="4" table:style-name="ce6"/>
          <table:table-cell table:number-columns-repeated="2" table:style-name="ce9"/>
          <table:table-cell table:style-name="ce6"/>
          <table:table-cell table:style-name="ce9"/>
          <table:table-cell table:style-name="ce6"/>
          <table:table-cell table:number-columns-repeated="6" table:style-name="ce10"/>
          <table:table-cell table:number-columns-repeated="16369" table:style-name="ce6"/>
        </table:table-row>
        <table:table-row table:number-rows-repeated="1048546" table:style-name="ro9">
          <table:table-cell table:number-columns-repeated="16384"/>
        </table:table-row>
      </table:table>
      <table:table table:name="ALL_C_PROG__CESSAZIONI2015-2016" table:style-name="ta2"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9" table:default-cell-style-name="ce1"/>
        <table:table-column table:style-name="co16" table:default-cell-style-name="ce1"/>
        <table:table-column table:style-name="co6" table:number-columns-repeated="16368" table:default-cell-style-name="ce1"/>
        <table:table-row table:style-name="ro9">
          <table:table-cell office:value-type="string" table:style-name="ce83">
            <text:p>ALLEGATO "C"</text:p>
          </table:table-cell>
          <table:table-cell table:style-name="ce84"/>
          <table:table-cell table:number-columns-repeated="16382" table:style-name="ce1"/>
        </table:table-row>
        <table:table-row table:style-name="ro9">
          <table:table-cell office:value-type="string" table:style-name="ce4">
            <text:p>cessazioni personale in servizio da definire</text:p>
          </table:table-cell>
          <table:table-cell table:number-columns-repeated="3" table:style-name="ce4"/>
          <table:table-cell table:number-columns-repeated="2" table:style-name="ce5"/>
          <table:table-cell table:number-columns-repeated="16378" table:style-name="ce4"/>
        </table:table-row>
        <table:table-row table:style-name="ro9">
          <table:table-cell office:value-type="string" table:style-name="ce4">
            <text:p>matricola</text:p>
          </table:table-cell>
          <table:table-cell office:value-type="string" table:style-name="ce4">
            <text:p>nominativo</text:p>
          </table:table-cell>
          <table:table-cell table:style-name="ce4"/>
          <table:table-cell office:value-type="string" table:style-name="ce4">
            <text:p>settore</text:p>
          </table:table-cell>
          <table:table-cell office:value-type="string" table:style-name="ce4">
            <text:p>data cessaz.</text:p>
          </table:table-cell>
          <table:table-cell office:value-type="string" table:style-name="ce4">
            <text:p>requisiti</text:p>
          </table:table-cell>
          <table:table-cell office:value-type="string" table:style-name="ce4">
            <text:p>livello</text:p>
          </table:table-cell>
          <table:table-cell office:value-type="string" table:style-name="ce5">
            <text:p>livello</text:p>
          </table:table-cell>
          <table:table-cell office:value-type="string" table:style-name="ce7">
            <text:p>tabellare</text:p>
          </table:table-cell>
          <table:table-cell office:value-type="string" table:style-name="ce7">
            <text:p>retrib. pos</text:p>
          </table:table-cell>
          <table:table-cell office:value-type="string" table:style-name="ce7">
            <text:p>costo periodo</text:p>
          </table:table-cell>
          <table:table-cell office:value-type="string" table:style-name="ce7">
            <text:p>13^ma</text:p>
          </table:table-cell>
          <table:table-cell office:value-type="string" table:style-name="ce7">
            <text:p>costo totale</text:p>
          </table:table-cell>
          <table:table-cell office:value-type="string" table:style-name="ce7">
            <text:p>oneri riflessi</text:p>
          </table:table-cell>
          <table:table-cell office:value-type="string" table:style-name="ce7">
            <text:p>tot. Gen.</text:p>
          </table:table-cell>
          <table:table-cell office:value-type="string" table:style-name="ce7">
            <text:p>som. utilizare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2">
            <text:p>riporto personale cessato 2014 somme disponibili</text:p>
          </table:table-cell>
          <table:table-cell table:number-columns-repeated="14" table:style-name="ce1"/>
          <table:table-cell office:value-type="float" office:value="113567.82" table:style-name="ce63">
            <text:p>113.567,82</text:p>
          </table:table-cell>
          <table:table-cell table:number-columns-repeated="16368"/>
        </table:table-row>
        <table:table-row table:style-name="ro9">
          <table:table-cell office:value-type="string" table:style-name="ce4">
            <text:p>anno 2015</text:p>
          </table:table-cell>
          <table:table-cell table:number-columns-repeated="3" table:style-name="ce6"/>
          <table:table-cell table:number-columns-repeated="3" table:style-name="ce4"/>
          <table:table-cell table:style-name="ce5"/>
          <table:table-cell table:number-columns-repeated="6" table:style-name="ce7"/>
          <table:table-cell table:style-name="ce11"/>
          <table:table-cell table:style-name="ce4"/>
          <table:table-cell table:number-columns-repeated="16368" table:style-name="ce6"/>
        </table:table-row>
        <table:table-row table:style-name="ro9">
          <table:table-cell office:value-type="float" office:value="400" table:style-name="ce6">
            <text:p>400</text:p>
          </table:table-cell>
          <table:table-cell office:value-type="string" table:style-name="ce6">
            <text:p>cherubini franco<text:s/></text:p>
          </table:table-cell>
          <table:table-cell table:style-name="ce6"/>
          <table:table-cell office:value-type="string" table:style-name="ce6">
            <text:p>anagrafe</text:p>
          </table:table-cell>
          <table:table-cell office:value-type="date" office:date-value="2015-01-31T00:00:00" table:style-name="ce8">
            <text:p>31/01/2015</text:p>
          </table:table-cell>
          <table:table-cell office:value-type="string" table:style-name="ce8">
            <text:p>limiti età</text:p>
          </table:table-cell>
          <table:table-cell office:value-type="string" table:style-name="ce6">
            <text:p>b1</text:p>
          </table:table-cell>
          <table:table-cell office:value-type="float" office:value="241" table:style-name="ce9">
            <text:p>241</text:p>
          </table:table-cell>
          <table:table-cell office:value-type="float" office:value="1492.53" table:style-name="ce6">
            <text:p>1492,53</text:p>
          </table:table-cell>
          <table:table-cell table:style-name="ce10"/>
          <table:table-cell office:value-type="float" office:value="17910.36" table:formula="msoxl:=I6*12" table:style-name="ce10">
            <text:p>17.910,36</text:p>
          </table:table-cell>
          <table:table-cell office:value-type="float" office:value="1492.53" table:formula="msoxl:=I6" table:style-name="ce10">
            <text:p>1.492,53</text:p>
          </table:table-cell>
          <table:table-cell office:value-type="float" office:value="19402.89" table:formula="msoxl:=K6+L6" table:style-name="ce10">
            <text:p>19.402,89</text:p>
          </table:table-cell>
          <table:table-cell office:value-type="float" office:value="6903.5482620000002" table:formula="msoxl:=M6*35.58%" table:style-name="ce10">
            <text:p>6.903,55</text:p>
          </table:table-cell>
          <table:table-cell office:value-type="float" office:value="26306.438262" table:formula="msoxl:=M6+N6" table:style-name="ce10">
            <text:p>26.306,44</text:p>
          </table:table-cell>
          <table:table-cell table:style-name="ce10"/>
          <table:table-cell table:number-columns-repeated="16368" table:style-name="ce6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style-name="ce6">
            <text:p>bonfigli franco</text:p>
          </table:table-cell>
          <table:table-cell table:style-name="ce6"/>
          <table:table-cell office:value-type="string" table:style-name="ce6">
            <text:p>protocollo</text:p>
          </table:table-cell>
          <table:table-cell office:value-type="date" office:date-value="2015-09-30T00:00:00" table:style-name="ce8">
            <text:p>30/09/2015</text:p>
          </table:table-cell>
          <table:table-cell office:value-type="string" table:style-name="ce8">
            <text:p>limiti età</text:p>
          </table:table-cell>
          <table:table-cell office:value-type="string" table:style-name="ce6">
            <text:p>b2</text:p>
          </table:table-cell>
          <table:table-cell office:value-type="float" office:value="242" table:style-name="ce9">
            <text:p>242</text:p>
          </table:table-cell>
          <table:table-cell office:value-type="float" office:value="1516.62" table:style-name="ce6">
            <text:p>1516,62</text:p>
          </table:table-cell>
          <table:table-cell table:style-name="ce10"/>
          <table:table-cell office:value-type="float" office:value="18199.439999999999" table:formula="msoxl:=I7*12" table:style-name="ce10">
            <text:p>18.199,44</text:p>
          </table:table-cell>
          <table:table-cell office:value-type="float" office:value="1516.62" table:formula="msoxl:=I7" table:style-name="ce10">
            <text:p>1.516,62</text:p>
          </table:table-cell>
          <table:table-cell office:value-type="float" office:value="19716.059999999998" table:formula="msoxl:=K7+L7" table:style-name="ce10">
            <text:p>19.716,06</text:p>
          </table:table-cell>
          <table:table-cell office:value-type="float" office:value="7014.9741479999993" table:formula="msoxl:=M7*35.58%" table:style-name="ce10">
            <text:p>7.014,97</text:p>
          </table:table-cell>
          <table:table-cell office:value-type="float" office:value="26731.034147999999" table:formula="msoxl:=M7+N7" table:style-name="ce10">
            <text:p>26.731,03</text:p>
          </table:table-cell>
          <table:table-cell table:number-columns-repeated="16369" table:style-name="ce6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6">
            <text:p>alfani anna</text:p>
          </table:table-cell>
          <table:table-cell table:style-name="ce6"/>
          <table:table-cell office:value-type="string" table:style-name="ce6">
            <text:p>servizi sociali</text:p>
          </table:table-cell>
          <table:table-cell office:value-type="date" office:date-value="2015-11-30T00:00:00" table:style-name="ce8">
            <text:p>30/11/2015</text:p>
          </table:table-cell>
          <table:table-cell office:value-type="string" table:style-name="ce9">
            <text:p>pens. Antic.</text:p>
          </table:table-cell>
          <table:table-cell office:value-type="string" table:style-name="ce6">
            <text:p>d5</text:p>
          </table:table-cell>
          <table:table-cell office:value-type="float" office:value="286" table:style-name="ce6">
            <text:p>286</text:p>
          </table:table-cell>
          <table:table-cell office:value-type="float" office:value="2361.04" table:style-name="ce6">
            <text:p>2361,04</text:p>
          </table:table-cell>
          <table:table-cell table:style-name="ce10"/>
          <table:table-cell office:value-type="float" office:value="28332.48" table:formula="msoxl:=I8*12" table:style-name="ce10">
            <text:p>28.332,48</text:p>
          </table:table-cell>
          <table:table-cell office:value-type="float" office:value="2361.04" table:formula="msoxl:=I8" table:style-name="ce10">
            <text:p>2.361,04</text:p>
          </table:table-cell>
          <table:table-cell office:value-type="float" office:value="30693.52" table:formula="msoxl:=K8+L8" table:style-name="ce10">
            <text:p>30.693,52</text:p>
          </table:table-cell>
          <table:table-cell office:value-type="float" office:value="10920.754416" table:formula="msoxl:=M8*35.58%" table:style-name="ce10">
            <text:p>10.920,75</text:p>
          </table:table-cell>
          <table:table-cell office:value-type="float" office:value="41614.274416" table:formula="msoxl:=M8+N8" table:style-name="ce10">
            <text:p>41.614,27</text:p>
          </table:table-cell>
          <table:table-cell table:number-columns-repeated="16369" table:style-name="ce6"/>
        </table:table-row>
        <table:table-row table:style-name="ro9">
          <table:table-cell office:value-type="float" office:value="60" table:style-name="ce6">
            <text:p>60</text:p>
          </table:table-cell>
          <table:table-cell office:value-type="string" table:style-name="ce6">
            <text:p>cherubini walter</text:p>
          </table:table-cell>
          <table:table-cell table:style-name="ce6"/>
          <table:table-cell office:value-type="string" table:style-name="ce6">
            <text:p>lavori pubblici</text:p>
          </table:table-cell>
          <table:table-cell office:value-type="date" office:date-value="2015-03-31T00:00:00" table:style-name="ce8">
            <text:p>31/03/2015</text:p>
          </table:table-cell>
          <table:table-cell office:value-type="string" table:style-name="ce9">
            <text:p>pens. Antic.</text:p>
          </table:table-cell>
          <table:table-cell office:value-type="string" table:style-name="ce6">
            <text:p>b3</text:p>
          </table:table-cell>
          <table:table-cell office:value-type="string" table:style-name="ce12">
            <text:p>243as</text:p>
          </table:table-cell>
          <table:table-cell office:value-type="float" office:value="1575.24" table:style-name="ce10">
            <text:p>1.575,24</text:p>
          </table:table-cell>
          <table:table-cell table:style-name="ce10"/>
          <table:table-cell office:value-type="float" office:value="18902.88" table:formula="msoxl:=I9*12" table:style-name="ce10">
            <text:p>18.902,88</text:p>
          </table:table-cell>
          <table:table-cell office:value-type="float" office:value="1575.24" table:formula="msoxl:=I9" table:style-name="ce10">
            <text:p>1.575,24</text:p>
          </table:table-cell>
          <table:table-cell office:value-type="float" office:value="20478.120000000003" table:formula="msoxl:=K9+L9" table:style-name="ce10">
            <text:p>20.478,12</text:p>
          </table:table-cell>
          <table:table-cell office:value-type="float" office:value="7286.1150960000014" table:formula="msoxl:=M9*35.58%" table:style-name="ce10">
            <text:p>7.286,12</text:p>
          </table:table-cell>
          <table:table-cell office:value-type="float" office:value="27764.235096000004" table:formula="msoxl:=M9+N9" table:style-name="ce10">
            <text:p>27.764,24</text:p>
          </table:table-cell>
          <table:table-cell table:number-columns-repeated="16369" table:style-name="ce6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6">
            <text:p>alvisini claudia</text:p>
          </table:table-cell>
          <table:table-cell table:style-name="ce6"/>
          <table:table-cell office:value-type="string" table:style-name="ce6">
            <text:p>urp</text:p>
          </table:table-cell>
          <table:table-cell office:value-type="date" office:date-value="2015-12-31T00:00:00" table:style-name="ce8">
            <text:p>31/12/2015</text:p>
          </table:table-cell>
          <table:table-cell office:value-type="string" table:style-name="ce9">
            <text:p>pens. Antic.</text:p>
          </table:table-cell>
          <table:table-cell office:value-type="string" table:style-name="ce6">
            <text:p>d3</text:p>
          </table:table-cell>
          <table:table-cell office:value-type="float" office:value="273" table:style-name="ce6">
            <text:p>273</text:p>
          </table:table-cell>
          <table:table-cell office:value-type="float" office:value="2178.62" table:style-name="ce10">
            <text:p>2.178,62</text:p>
          </table:table-cell>
          <table:table-cell table:style-name="ce10"/>
          <table:table-cell office:value-type="float" office:value="26143.439999999999" table:formula="msoxl:=I10*12" table:style-name="ce10">
            <text:p>26.143,44</text:p>
          </table:table-cell>
          <table:table-cell office:value-type="float" office:value="2178.62" table:formula="msoxl:=I10" table:style-name="ce10">
            <text:p>2.178,62</text:p>
          </table:table-cell>
          <table:table-cell office:value-type="float" office:value="28322.059999999998" table:formula="msoxl:=K10+L10" table:style-name="ce10">
            <text:p>28.322,06</text:p>
          </table:table-cell>
          <table:table-cell office:value-type="float" office:value="10076.988948" table:formula="msoxl:=M10*35.58%" table:style-name="ce10">
            <text:p>10.076,99</text:p>
          </table:table-cell>
          <table:table-cell office:value-type="float" office:value="38399.048947999996" table:formula="msoxl:=M10+N10" table:style-name="ce10">
            <text:p>38.399,05</text:p>
          </table:table-cell>
          <table:table-cell table:number-columns-repeated="16369" table:style-name="ce6"/>
        </table:table-row>
        <table:table-row table:style-name="ro9">
          <table:table-cell office:value-type="float" office:value="183" table:style-name="ce6">
            <text:p>183</text:p>
          </table:table-cell>
          <table:table-cell office:value-type="string" table:style-name="ce6">
            <text:p>monteverde emanuela</text:p>
          </table:table-cell>
          <table:table-cell table:style-name="ce6"/>
          <table:table-cell office:value-type="string" table:style-name="ce6">
            <text:p>urbanistica</text:p>
          </table:table-cell>
          <table:table-cell office:value-type="date" office:date-value="2015-12-31T00:00:00" table:style-name="ce8">
            <text:p>31/12/2015</text:p>
          </table:table-cell>
          <table:table-cell office:value-type="string" table:style-name="ce9">
            <text:p>pens. Antic.</text:p>
          </table:table-cell>
          <table:table-cell office:value-type="string" table:style-name="ce6">
            <text:p>c4</text:p>
          </table:table-cell>
          <table:table-cell office:value-type="float" office:value="265" table:style-name="ce6">
            <text:p>265</text:p>
          </table:table-cell>
          <table:table-cell office:value-type="float" office:value="1819.01" table:style-name="ce10">
            <text:p>1.819,01</text:p>
          </table:table-cell>
          <table:table-cell table:style-name="ce10"/>
          <table:table-cell office:value-type="float" office:value="21828.12" table:formula="msoxl:=I11*12" table:style-name="ce10">
            <text:p>21.828,12</text:p>
          </table:table-cell>
          <table:table-cell office:value-type="float" office:value="1819.01" table:formula="msoxl:=I11" table:style-name="ce10">
            <text:p>1.819,01</text:p>
          </table:table-cell>
          <table:table-cell office:value-type="float" office:value="23647.129999999997" table:formula="msoxl:=K11+L11" table:style-name="ce10">
            <text:p>23.647,13</text:p>
          </table:table-cell>
          <table:table-cell office:value-type="float" office:value="8413.6488539999991" table:formula="msoxl:=M11*35.58%" table:style-name="ce10">
            <text:p>8.413,65</text:p>
          </table:table-cell>
          <table:table-cell office:value-type="float" office:value="32060.778853999996" table:formula="msoxl:=M11+N11" table:style-name="ce10">
            <text:p>32.060,78</text:p>
          </table:table-cell>
          <table:table-cell table:number-columns-repeated="16369" table:style-name="ce6"/>
        </table:table-row>
        <table:table-row table:style-name="ro9">
          <table:table-cell office:value-type="float" office:value="175" table:style-name="ce6">
            <text:p>175</text:p>
          </table:table-cell>
          <table:table-cell office:value-type="string" table:style-name="ce6">
            <text:p>mezzetti loretta</text:p>
          </table:table-cell>
          <table:table-cell table:style-name="ce6"/>
          <table:table-cell office:value-type="string" table:style-name="ce6">
            <text:p>cultura</text:p>
          </table:table-cell>
          <table:table-cell office:value-type="date" office:date-value="2015-07-31T00:00:00" table:style-name="ce8">
            <text:p>31/07/2015</text:p>
          </table:table-cell>
          <table:table-cell office:value-type="string" table:style-name="ce8">
            <text:p>pens. Antic.</text:p>
          </table:table-cell>
          <table:table-cell office:value-type="string" table:style-name="ce6">
            <text:p>dirigente</text:p>
          </table:table-cell>
          <table:table-cell office:value-type="float" office:value="291" table:style-name="ce9">
            <text:p>291</text:p>
          </table:table-cell>
          <table:table-cell office:value-type="float" office:value="3355.81" table:style-name="ce10">
            <text:p>3.355,81</text:p>
          </table:table-cell>
          <table:table-cell office:value-type="float" office:value="3726.91" table:style-name="ce10">
            <text:p>3.726,91</text:p>
          </table:table-cell>
          <table:table-cell office:value-type="float" office:value="84992.639999999985" table:formula="msoxl:=(I12+J12)*12" table:style-name="ce10">
            <text:p>84.992,64</text:p>
          </table:table-cell>
          <table:table-cell office:value-type="float" office:value="7082.7199999999993" table:formula="msoxl:=I12+J12" table:style-name="ce10">
            <text:p>7.082,72</text:p>
          </table:table-cell>
          <table:table-cell office:value-type="float" office:value="92075.359999999986" table:formula="msoxl:=K12+L12" table:style-name="ce10">
            <text:p>92.075,36</text:p>
          </table:table-cell>
          <table:table-cell office:value-type="float" office:value="32760.413087999994" table:formula="msoxl:=M12*35.58%" table:style-name="ce10">
            <text:p>32.760,41</text:p>
          </table:table-cell>
          <table:table-cell office:value-type="float" office:value="124835.77308799999" table:formula="msoxl:=M12+N12" table:style-name="ce10">
            <text:p>124.835,77</text:p>
          </table:table-cell>
          <table:table-cell table:number-columns-repeated="16369" table:style-name="ce6"/>
        </table:table-row>
        <table:table-row table:style-name="ro9">
          <table:table-cell office:value-type="float" office:value="63" table:style-name="ce6">
            <text:p>63</text:p>
          </table:table-cell>
          <table:table-cell office:value-type="string" table:style-name="ce6">
            <text:p>cipolloni rita</text:p>
          </table:table-cell>
          <table:table-cell table:style-name="ce6"/>
          <table:table-cell office:value-type="string" table:style-name="ce6">
            <text:p>protocollo</text:p>
          </table:table-cell>
          <table:table-cell office:value-type="date" office:date-value="2015-09-30T00:00:00" table:style-name="ce8">
            <text:p>30/09/2015</text:p>
          </table:table-cell>
          <table:table-cell office:value-type="string" table:style-name="ce8">
            <text:p>limiti età</text:p>
          </table:table-cell>
          <table:table-cell table:style-name="ce6"/>
          <table:table-cell office:value-type="float" office:value="243" table:style-name="ce6">
            <text:p>243</text:p>
          </table:table-cell>
          <table:table-cell office:value-type="float" office:value="1575.24" table:style-name="ce10">
            <text:p>1.575,24</text:p>
          </table:table-cell>
          <table:table-cell table:style-name="ce10"/>
          <table:table-cell office:value-type="float" office:value="18902.88" table:formula="msoxl:=I13*12" table:style-name="ce10">
            <text:p>18.902,88</text:p>
          </table:table-cell>
          <table:table-cell office:value-type="float" office:value="1575.24" table:formula="msoxl:=I13" table:style-name="ce10">
            <text:p>1.575,24</text:p>
          </table:table-cell>
          <table:table-cell office:value-type="float" office:value="20478.120000000003" table:formula="msoxl:=K13+L13" table:style-name="ce10">
            <text:p>20.478,12</text:p>
          </table:table-cell>
          <table:table-cell office:value-type="float" office:value="7286.1150960000014" table:formula="msoxl:=M13*35.58%" table:style-name="ce10">
            <text:p>7.286,12</text:p>
          </table:table-cell>
          <table:table-cell office:value-type="float" office:value="27764.235096000004" table:formula="msoxl:=M13+N13" table:style-name="ce10">
            <text:p>27.764,24</text:p>
          </table:table-cell>
          <table:table-cell table:number-columns-repeated="16369" table:style-name="ce6"/>
        </table:table-row>
        <table:table-row table:style-name="ro9">
          <table:table-cell office:value-type="float" office:value="121" table:style-name="ce6">
            <text:p>121</text:p>
          </table:table-cell>
          <table:table-cell office:value-type="string" table:style-name="ce6">
            <text:p>galli graziella</text:p>
          </table:table-cell>
          <table:table-cell table:style-name="ce6"/>
          <table:table-cell office:value-type="string" table:style-name="ce6">
            <text:p>protocollo</text:p>
          </table:table-cell>
          <table:table-cell office:value-type="date" office:date-value="2015-11-30T00:00:00" table:style-name="ce8">
            <text:p>30/11/2015</text:p>
          </table:table-cell>
          <table:table-cell office:value-type="string" table:style-name="ce8">
            <text:p>pens. Antic.</text:p>
          </table:table-cell>
          <table:table-cell office:value-type="string" table:style-name="ce6">
            <text:p>d4</text:p>
          </table:table-cell>
          <table:table-cell office:value-type="float" office:value="284" table:style-name="ce9">
            <text:p>284</text:p>
          </table:table-cell>
          <table:table-cell office:value-type="float" office:value="2265.9" table:style-name="ce10">
            <text:p>2.265,90</text:p>
          </table:table-cell>
          <table:table-cell table:style-name="ce10"/>
          <table:table-cell office:value-type="float" office:value="27190.800000000003" table:formula="msoxl:=I14*12" table:style-name="ce10">
            <text:p>27.190,80</text:p>
          </table:table-cell>
          <table:table-cell office:value-type="float" office:value="2265.9" table:formula="msoxl:=I14" table:style-name="ce10">
            <text:p>2.265,90</text:p>
          </table:table-cell>
          <table:table-cell office:value-type="float" office:value="29456.700000000004" table:formula="msoxl:=K14+L14" table:style-name="ce10">
            <text:p>29.456,70</text:p>
          </table:table-cell>
          <table:table-cell office:value-type="float" office:value="10480.693860000001" table:formula="msoxl:=M14*35.58%" table:style-name="ce10">
            <text:p>10.480,69</text:p>
          </table:table-cell>
          <table:table-cell office:value-type="float" office:value="39937.393860000004" table:formula="msoxl:=M14+N14" table:style-name="ce10">
            <text:p>39.937,39</text:p>
          </table:table-cell>
          <table:table-cell table:number-columns-repeated="16369" table:style-name="ce6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6">
            <text:p>barbonetti emanuela</text:p>
          </table:table-cell>
          <table:table-cell table:style-name="ce6"/>
          <table:table-cell office:value-type="string" table:style-name="ce6">
            <text:p>protocollo</text:p>
          </table:table-cell>
          <table:table-cell office:value-type="date" office:date-value="2015-10-31T00:00:00" table:style-name="ce8">
            <text:p>31/10/2015</text:p>
          </table:table-cell>
          <table:table-cell office:value-type="string" table:style-name="ce9">
            <text:p>pens. Antic.</text:p>
          </table:table-cell>
          <table:table-cell office:value-type="string" table:style-name="ce6">
            <text:p>b3</text:p>
          </table:table-cell>
          <table:table-cell office:value-type="float" office:value="243" table:style-name="ce9">
            <text:p>243</text:p>
          </table:table-cell>
          <table:table-cell office:value-type="float" office:value="1575.24" table:style-name="ce10">
            <text:p>1.575,24</text:p>
          </table:table-cell>
          <table:table-cell table:style-name="ce10"/>
          <table:table-cell office:value-type="float" office:value="18902.88" table:formula="msoxl:=I15*12" table:style-name="ce10">
            <text:p>18.902,88</text:p>
          </table:table-cell>
          <table:table-cell office:value-type="float" office:value="1575.24" table:formula="msoxl:=I15" table:style-name="ce10">
            <text:p>1.575,24</text:p>
          </table:table-cell>
          <table:table-cell office:value-type="float" office:value="20478.120000000003" table:formula="msoxl:=K15+L15" table:style-name="ce10">
            <text:p>20.478,12</text:p>
          </table:table-cell>
          <table:table-cell office:value-type="float" office:value="7286.1150960000014" table:formula="msoxl:=M15*35.58%" table:style-name="ce10">
            <text:p>7.286,12</text:p>
          </table:table-cell>
          <table:table-cell office:value-type="float" office:value="27764.235096000004" table:formula="msoxl:=M15+N15" table:style-name="ce10">
            <text:p>27.764,24</text:p>
          </table:table-cell>
          <table:table-cell table:number-columns-repeated="16369" table:style-name="ce6"/>
        </table:table-row>
        <table:table-row table:style-name="ro9">
          <table:table-cell table:style-name="ce6"/>
          <table:table-cell office:value-type="string" table:style-name="ce4">
            <text:p>totale</text:p>
          </table:table-cell>
          <table:table-cell table:number-columns-repeated="2" table:style-name="ce6"/>
          <table:table-cell table:style-name="ce8"/>
          <table:table-cell table:style-name="ce9"/>
          <table:table-cell table:style-name="ce6"/>
          <table:table-cell table:style-name="ce9"/>
          <table:table-cell table:number-columns-repeated="6" table:style-name="ce10"/>
          <table:table-cell office:value-type="float" office:value="413177.44686400006" table:formula="msoxl:=SUM(O6:O15)" table:style-name="ce7">
            <text:p>413.177,45</text:p>
          </table:table-cell>
          <table:table-cell office:value-type="float" office:value="247906.46811840002" table:formula="msoxl:=O16*O17" table:style-name="ce10">
            <text:p>247.906,47</text:p>
          </table:table-cell>
          <table:table-cell table:number-columns-repeated="16368" table:style-name="ce6"/>
        </table:table-row>
        <table:table-row table:style-name="ro9">
          <table:table-cell office:value-type="string" table:style-name="ce4">
            <text:p>anno 2016</text:p>
          </table:table-cell>
          <table:table-cell table:number-columns-repeated="3" table:style-name="ce6"/>
          <table:table-cell table:number-columns-repeated="2" table:style-name="ce9"/>
          <table:table-cell table:number-columns-repeated="8" table:style-name="ce6"/>
          <table:table-cell office:value-type="percentage" office:value="0.6" table:style-name="ce11">
            <text:p>60%</text:p>
          </table:table-cell>
          <table:table-cell table:number-columns-repeated="16369" table:style-name="ce6"/>
        </table:table-row>
        <table:table-row table:style-name="ro9">
          <table:table-cell office:value-type="float" office:value="96" table:style-name="ce6">
            <text:p>96</text:p>
          </table:table-cell>
          <table:table-cell office:value-type="string" table:style-name="ce6">
            <text:p>di giorgio roberto</text:p>
          </table:table-cell>
          <table:table-cell table:style-name="ce6"/>
          <table:table-cell office:value-type="string" table:style-name="ce6">
            <text:p>cimitero</text:p>
          </table:table-cell>
          <table:table-cell office:value-type="date" office:date-value="2016-05-31T00:00:00" table:style-name="ce8">
            <text:p>31/05/2016</text:p>
          </table:table-cell>
          <table:table-cell office:value-type="string" table:style-name="ce8">
            <text:p>limiti età</text:p>
          </table:table-cell>
          <table:table-cell office:value-type="string" table:style-name="ce6">
            <text:p>b4</text:p>
          </table:table-cell>
          <table:table-cell office:value-type="float" office:value="245" table:style-name="ce9">
            <text:p>245</text:p>
          </table:table-cell>
          <table:table-cell office:value-type="float" office:value="1597.63" table:style-name="ce10">
            <text:p>1.597,63</text:p>
          </table:table-cell>
          <table:table-cell table:style-name="ce10"/>
          <table:table-cell office:value-type="float" office:value="19171.560000000001" table:formula="msoxl:=I18*12" table:style-name="ce10">
            <text:p>19.171,56</text:p>
          </table:table-cell>
          <table:table-cell office:value-type="float" office:value="1597.63" table:formula="msoxl:=I18" table:style-name="ce10">
            <text:p>1.597,63</text:p>
          </table:table-cell>
          <table:table-cell office:value-type="float" office:value="20769.190000000002" table:formula="msoxl:=K18+L18" table:style-name="ce10">
            <text:p>20.769,19</text:p>
          </table:table-cell>
          <table:table-cell office:value-type="float" office:value="7389.6778020000011" table:formula="msoxl:=M18*35.58%" table:style-name="ce10">
            <text:p>7.389,68</text:p>
          </table:table-cell>
          <table:table-cell office:value-type="float" office:value="28158.867802000004" table:formula="msoxl:=M18+N18" table:style-name="ce10">
            <text:p>28.158,87</text:p>
          </table:table-cell>
          <table:table-cell table:number-columns-repeated="16369" table:style-name="ce6"/>
        </table:table-row>
        <table:table-row table:style-name="ro9">
          <table:table-cell office:value-type="float" office:value="337" table:style-name="ce6">
            <text:p>337</text:p>
          </table:table-cell>
          <table:table-cell office:value-type="string" table:style-name="ce6">
            <text:p>battistiol serenella</text:p>
          </table:table-cell>
          <table:table-cell table:style-name="ce6"/>
          <table:table-cell office:value-type="string" table:style-name="ce6">
            <text:p>asilo nido</text:p>
          </table:table-cell>
          <table:table-cell office:value-type="date" office:date-value="2016-07-31T00:00:00" table:style-name="ce8">
            <text:p>31/07/2016</text:p>
          </table:table-cell>
          <table:table-cell office:value-type="string" table:style-name="ce8">
            <text:p>limiti età</text:p>
          </table:table-cell>
          <table:table-cell office:value-type="string" table:style-name="ce6">
            <text:p>b1</text:p>
          </table:table-cell>
          <table:table-cell office:value-type="float" office:value="241" table:style-name="ce9">
            <text:p>241</text:p>
          </table:table-cell>
          <table:table-cell office:value-type="float" office:value="1492.53" table:style-name="ce6">
            <text:p>1492,53</text:p>
          </table:table-cell>
          <table:table-cell table:style-name="ce10"/>
          <table:table-cell office:value-type="float" office:value="17910.36" table:formula="msoxl:=I19*12" table:style-name="ce10">
            <text:p>17.910,36</text:p>
          </table:table-cell>
          <table:table-cell office:value-type="float" office:value="1492.53" table:formula="msoxl:=I19" table:style-name="ce10">
            <text:p>1.492,53</text:p>
          </table:table-cell>
          <table:table-cell office:value-type="float" office:value="19402.89" table:formula="msoxl:=K19+L19" table:style-name="ce10">
            <text:p>19.402,89</text:p>
          </table:table-cell>
          <table:table-cell office:value-type="float" office:value="6903.5482620000002" table:formula="msoxl:=M19*35.58%" table:style-name="ce10">
            <text:p>6.903,55</text:p>
          </table:table-cell>
          <table:table-cell office:value-type="float" office:value="26306.438262" table:formula="msoxl:=M19+N19" table:style-name="ce10">
            <text:p>26.306,44</text:p>
          </table:table-cell>
          <table:table-cell table:number-columns-repeated="16369" table:style-name="ce6"/>
        </table:table-row>
        <table:table-row table:style-name="ro9">
          <table:table-cell office:value-type="float" office:value="150" table:style-name="ce6">
            <text:p>150</text:p>
          </table:table-cell>
          <table:table-cell office:value-type="string" table:style-name="ce6">
            <text:p>marasco lucia</text:p>
          </table:table-cell>
          <table:table-cell table:style-name="ce6"/>
          <table:table-cell office:value-type="string" table:style-name="ce6">
            <text:p>cultura</text:p>
          </table:table-cell>
          <table:table-cell office:value-type="date" office:date-value="2016-05-31T00:00:00" table:style-name="ce8">
            <text:p>31/05/2016</text:p>
          </table:table-cell>
          <table:table-cell office:value-type="string" table:style-name="ce8">
            <text:p>limiti età</text:p>
          </table:table-cell>
          <table:table-cell office:value-type="string" table:style-name="ce6">
            <text:p>c4</text:p>
          </table:table-cell>
          <table:table-cell office:value-type="float" office:value="265" table:style-name="ce9">
            <text:p>265</text:p>
          </table:table-cell>
          <table:table-cell office:value-type="float" office:value="1819.01" table:style-name="ce10">
            <text:p>1.819,01</text:p>
          </table:table-cell>
          <table:table-cell table:style-name="ce10"/>
          <table:table-cell office:value-type="float" office:value="21828.12" table:formula="msoxl:=I20*12" table:style-name="ce10">
            <text:p>21.828,12</text:p>
          </table:table-cell>
          <table:table-cell office:value-type="float" office:value="1819.01" table:formula="msoxl:=I20" table:style-name="ce10">
            <text:p>1.819,01</text:p>
          </table:table-cell>
          <table:table-cell office:value-type="float" office:value="23647.129999999997" table:formula="msoxl:=K20+L20" table:style-name="ce10">
            <text:p>23.647,13</text:p>
          </table:table-cell>
          <table:table-cell office:value-type="float" office:value="8413.6488539999991" table:formula="msoxl:=M20*35.58%" table:style-name="ce10">
            <text:p>8.413,65</text:p>
          </table:table-cell>
          <table:table-cell office:value-type="float" office:value="32060.778853999996" table:formula="msoxl:=M20+N20" table:style-name="ce10">
            <text:p>32.060,78</text:p>
          </table:table-cell>
          <table:table-cell table:number-columns-repeated="16369" table:style-name="ce6"/>
        </table:table-row>
        <table:table-row table:style-name="ro9">
          <table:table-cell table:style-name="ce6"/>
          <table:table-cell office:value-type="string" table:style-name="ce4">
            <text:p>totale</text:p>
          </table:table-cell>
          <table:table-cell table:number-columns-repeated="2" table:style-name="ce6"/>
          <table:table-cell table:number-columns-repeated="2" table:style-name="ce8"/>
          <table:table-cell table:style-name="ce6"/>
          <table:table-cell table:style-name="ce9"/>
          <table:table-cell table:number-columns-repeated="6" table:style-name="ce10"/>
          <table:table-cell office:value-type="float" office:value="86526.084918000008" table:formula="msoxl:=SUM(O18:O20)" table:style-name="ce7">
            <text:p>86.526,08</text:p>
          </table:table-cell>
          <table:table-cell office:value-type="float" office:value="69220.867934400012" table:formula="msoxl:=O21*O22" table:style-name="ce10">
            <text:p>69.220,87</text:p>
          </table:table-cell>
          <table:table-cell table:number-columns-repeated="16368" table:style-name="ce6"/>
        </table:table-row>
        <table:table-row table:style-name="ro9">
          <table:table-cell table:number-columns-repeated="14" table:style-name="ce1"/>
          <table:table-cell office:value-type="percentage" office:value="0.8" table:style-name="ce64">
            <text:p>80%</text:p>
          </table:table-cell>
          <table:table-cell table:number-columns-repeated="16369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all__D_dotazione_organica" table:style-name="ta3">
        <table:table-column table:style-name="co6" table:number-columns-repeated="2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6" table:number-columns-repeated="16379" table:default-cell-style-name="ce78"/>
        <table:table-row table:style-name="ro9">
          <table:table-cell office:value-type="string" table:style-name="ce83">
            <text:p>ALLEGATO "D"</text:p>
          </table:table-cell>
          <table:table-cell table:style-name="ce84"/>
          <table:table-cell table:number-columns-repeated="16382" table:style-name="ce1"/>
        </table:table-row>
        <table:table-row table:style-name="ro11">
          <table:table-cell table:number-columns-repeated="3" table:style-name="ce68"/>
          <table:table-cell office:value-type="string" table:style-name="ce69">
            <text:p>COMUNE DI TIVOLI</text:p>
          </table:table-cell>
          <table:table-cell table:number-columns-repeated="16380" table:style-name="ce68"/>
        </table:table-row>
        <table:table-row table:style-name="ro11">
          <table:table-cell table:number-columns-repeated="2" table:style-name="ce70"/>
          <table:table-cell office:value-type="string" table:style-name="ce70">
            <text:p>SETTORE 1^ - AFFARI GENERALI E GESTIONE DEL PERSONALE</text:p>
          </table:table-cell>
          <table:table-cell table:number-columns-repeated="16381" table:style-name="ce70"/>
        </table:table-row>
        <table:table-row table:style-name="ro11">
          <table:table-cell table:number-columns-repeated="3" table:style-name="ce70"/>
          <table:table-cell office:value-type="string" table:style-name="ce70">
            <text:p>SERVIZIO GESTIONE DEL PERSONALE</text:p>
          </table:table-cell>
          <table:table-cell table:number-columns-repeated="16380" table:style-name="ce70"/>
        </table:table-row>
        <table:table-row table:style-name="ro11">
          <table:table-cell table:number-columns-repeated="16384" table:style-name="ce71"/>
        </table:table-row>
        <table:table-row table:style-name="ro11">
          <table:table-cell table:number-columns-repeated="3" table:style-name="ce71"/>
          <table:table-cell office:value-type="string" table:style-name="ce72">
            <text:p>Dettaglio Dotazione Organica</text:p>
          </table:table-cell>
          <table:table-cell table:number-columns-repeated="2" table:style-name="ce72"/>
          <table:table-cell table:number-columns-repeated="2" table:style-name="ce73"/>
          <table:table-cell table:number-columns-repeated="16376" table:style-name="ce71"/>
        </table:table-row>
        <table:table-row table:style-name="ro11">
          <table:table-cell table:number-columns-repeated="3" table:style-name="ce71"/>
          <table:table-cell office:value-type="string" table:style-name="ce72">
            <text:p>del Comune di Tivoli</text:p>
          </table:table-cell>
          <table:table-cell table:number-columns-repeated="2" table:style-name="ce72"/>
          <table:table-cell table:number-columns-repeated="2" table:style-name="ce73"/>
          <table:table-cell table:number-columns-repeated="16376" table:style-name="ce71"/>
        </table:table-row>
        <table:table-row table:style-name="ro11">
          <table:table-cell table:number-columns-repeated="6" table:style-name="ce71"/>
          <table:table-cell table:number-columns-repeated="3" table:style-name="ce74"/>
          <table:table-cell table:number-columns-repeated="16375" table:style-name="ce71"/>
        </table:table-row>
        <table:table-row table:style-name="ro12">
          <table:table-cell table:number-columns-repeated="3" table:style-name="ce75"/>
          <table:table-cell office:value-type="string" table:style-name="ce75">
            <text:p>AGGIORNATO AL 01/05/2015</text:p>
          </table:table-cell>
          <table:table-cell table:number-columns-repeated="16380" table:style-name="ce75"/>
        </table:table-row>
        <table:table-row table:style-name="ro12">
          <table:table-cell table:number-columns-repeated="2" table:style-name="ce75"/>
          <table:table-cell office:value-type="string" table:style-name="ce76">
            <text:p>Dirigenti</text:p>
          </table:table-cell>
          <table:table-cell table:number-columns-repeated="2" table:style-name="ce75"/>
          <table:table-cell office:value-type="string" table:style-name="ce75">
            <text:p>Totale posti in Dotazione Orgnica</text:p>
          </table:table-cell>
          <table:table-cell table:number-columns-repeated="3" table:style-name="ce75"/>
          <table:table-cell office:value-type="float" office:value="10" table:style-name="ce76">
            <text:p>10</text:p>
          </table:table-cell>
          <table:table-cell table:number-columns-repeated="16374" table:style-name="ce75"/>
        </table:table-row>
        <table:table-row table:style-name="ro12">
          <table:table-cell table:number-columns-repeated="16384" table:style-name="ce75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2" table:style-name="ce77"/>
          <table:table-cell office:value-type="string" table:style-name="ce77">
            <text:p>Posti Coperti = 2</text:p>
          </table:table-cell>
          <table:table-cell table:style-name="ce77"/>
          <table:table-cell office:value-type="string" table:style-name="ce77">
            <text:p>Posti vacanti</text:p>
          </table:table-cell>
          <table:table-cell office:value-type="float" office:value="8" table:style-name="ce77">
            <text:p>8</text:p>
          </table:table-cell>
          <table:table-cell office:value-type="string" table:style-name="ce77">
            <text:p>nb. N. 2 posti coperti art. 110</text:p>
          </table:table-cell>
          <table:table-cell table:number-columns-repeated="3" table:style-name="ce77"/>
          <table:table-cell office:value-type="float" office:value="2" table:style-name="ce77">
            <text:p>2</text:p>
          </table:table-cell>
          <table:table-cell table:number-columns-repeated="16373" table:style-name="ce77"/>
        </table:table-row>
        <table:table-row table:style-name="ro9">
          <table:table-cell table:number-columns-repeated="16384"/>
        </table:table-row>
        <table:table-row table:style-name="ro9">
          <table:table-cell table:style-name="ce78"/>
          <table:table-cell office:value-type="string" table:style-name="ce77">
            <text:p>Dirigente Amministrativo</text:p>
          </table:table-cell>
          <table:table-cell table:number-columns-repeated="16382" table:style-name="ce78"/>
        </table:table-row>
        <table:table-row table:style-name="ro9">
          <table:table-cell office:value-type="string" table:style-name="ce78">
            <text:p>MEZZETTI</text:p>
          </table:table-cell>
          <table:table-cell office:value-type="string" table:style-name="ce79">
            <text:p>LORETTA</text:p>
          </table:table-cell>
          <table:table-cell office:value-type="string" table:style-name="ce78">
            <text:p>SETTORE V</text:p>
          </table:table-cell>
          <table:table-cell office:value-type="string" table:style-name="ce79">
            <text:p>Servizi alla città</text:p>
          </table:table-cell>
          <table:table-cell office:value-type="string" table:style-name="ce79">
            <text:p>Dirigente</text:p>
          </table:table-cell>
          <table:table-cell table:number-columns-repeated="16379" table:style-name="ce78"/>
        </table:table-row>
        <table:table-row table:style-name="ro9">
          <table:table-cell table:number-columns-repeated="16384"/>
        </table:table-row>
        <table:table-row table:style-name="ro9">
          <table:table-cell table:style-name="ce78"/>
          <table:table-cell office:value-type="string" table:style-name="ce77">
            <text:p>Dirigente Tecnico</text:p>
          </table:table-cell>
          <table:table-cell table:number-columns-repeated="16382" table:style-name="ce78"/>
        </table:table-row>
        <table:table-row table:style-name="ro9">
          <table:table-cell office:value-type="string" table:style-name="ce78">
            <text:p>PETROCCHI</text:p>
          </table:table-cell>
          <table:table-cell office:value-type="string" table:style-name="ce78">
            <text:p>GIUSEPPE</text:p>
          </table:table-cell>
          <table:table-cell office:value-type="string" table:style-name="ce78">
            <text:p>SETTORE VIII - <text:s/>Lavori pubbl./centro stor.</text:p>
          </table:table-cell>
          <table:table-cell table:style-name="ce78"/>
          <table:table-cell office:value-type="string" table:style-name="ce79">
            <text:p>Dirigente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table:style-name="ce78"/>
          <table:table-cell office:value-type="string" table:style-name="ce80">
            <text:p>Dirigenti art. 110</text:p>
          </table:table-cell>
          <table:table-cell table:style-name="ce81"/>
          <table:table-cell table:number-columns-repeated="16381" table:style-name="ce78"/>
        </table:table-row>
        <table:table-row table:style-name="ro9">
          <table:table-cell table:number-columns-repeated="16384"/>
        </table:table-row>
        <table:table-row table:style-name="ro9">
          <table:table-cell table:style-name="ce78"/>
          <table:table-cell office:value-type="string" table:style-name="ce77">
            <text:p>Dirigente Finanziario</text:p>
          </table:table-cell>
          <table:table-cell table:number-columns-repeated="16382" table:style-name="ce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DI FILIPPO</text:p>
          </table:table-cell>
          <table:table-cell office:value-type="string" table:style-name="ce78">
            <text:p>EMILIANO</text:p>
          </table:table-cell>
          <table:table-cell office:value-type="string" table:style-name="ce78">
            <text:p>SETTORE VII - Serv. econ. e finanz. e progr.</text:p>
          </table:table-cell>
          <table:table-cell table:style-name="ce78"/>
          <table:table-cell office:value-type="string" table:style-name="ce78">
            <text:p>Dirig. Tempo Determinato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table:style-name="ce78"/>
          <table:table-cell office:value-type="string" table:style-name="ce77">
            <text:p>Dirigente Avvocatura</text:p>
          </table:table-cell>
          <table:table-cell table:number-columns-repeated="16382" table:style-name="ce78"/>
        </table:table-row>
        <table:table-row table:style-name="ro9">
          <table:table-cell table:style-name="ce78"/>
          <table:table-cell table:style-name="ce77"/>
          <table:table-cell table:number-columns-repeated="16382" table:style-name="ce78"/>
        </table:table-row>
        <table:table-row table:style-name="ro9">
          <table:table-cell office:value-type="string" table:style-name="ce78">
            <text:p>IANNUCCI</text:p>
          </table:table-cell>
          <table:table-cell office:value-type="string" table:style-name="ce78">
            <text:p>ENRICO</text:p>
          </table:table-cell>
          <table:table-cell office:value-type="string" table:style-name="ce78">
            <text:p>SETTORE III - Avvocatura</text:p>
          </table:table-cell>
          <table:table-cell table:style-name="ce78"/>
          <table:table-cell office:value-type="string" table:style-name="ce78">
            <text:p>Dirig. Tempo Determinato</text:p>
          </table:table-cell>
          <table:table-cell table:number-columns-repeated="16379"/>
        </table:table-row>
        <table:table-row table:number-rows-repeated="3" table:style-name="ro9">
          <table:table-cell table:number-columns-repeated="16384"/>
        </table:table-row>
        <table:table-row table:style-name="ro12">
          <table:table-cell table:number-columns-repeated="2" table:style-name="ce75"/>
          <table:table-cell office:value-type="string" table:style-name="ce76">
            <text:p>CATEGORIA D3 (ex 8^ q.f.)</text:p>
          </table:table-cell>
          <table:table-cell table:number-columns-repeated="2" table:style-name="ce75"/>
          <table:table-cell office:value-type="string" table:style-name="ce75">
            <text:p>Totale posti in Dotazione Orgnica</text:p>
          </table:table-cell>
          <table:table-cell table:number-columns-repeated="3" table:style-name="ce75"/>
          <table:table-cell office:value-type="float" office:value="13" table:style-name="ce76">
            <text:p>13</text:p>
          </table:table-cell>
          <table:table-cell table:number-columns-repeated="16374" table:style-name="ce75"/>
        </table:table-row>
        <table:table-row table:style-name="ro9">
          <table:table-cell table:number-columns-repeated="16384"/>
        </table:table-row>
        <table:table-row table:style-name="ro13">
          <table:table-cell table:number-columns-repeated="2" table:style-name="ce77"/>
          <table:table-cell office:value-type="string" table:style-name="ce77">
            <text:p>Posti Coperti = 4</text:p>
          </table:table-cell>
          <table:table-cell table:style-name="ce77"/>
          <table:table-cell office:value-type="string" table:style-name="ce77">
            <text:p>Posti vacanti</text:p>
          </table:table-cell>
          <table:table-cell office:value-type="float" office:value="9" table:formula="msoxl:=J33-4" table:style-name="ce77">
            <text:p>9</text:p>
          </table:table-cell>
          <table:table-cell table:number-columns-repeated="4" table:style-name="ce77"/>
          <table:table-cell office:value-type="float" office:value="4" table:style-name="ce77">
            <text:p>4</text:p>
          </table:table-cell>
          <table:table-cell table:number-columns-repeated="16373" table:style-name="ce77"/>
        </table:table-row>
        <table:table-row table:style-name="ro9"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number-columns-repeated="16379" table:style-name="ce78"/>
        </table:table-row>
        <table:table-row table:style-name="ro9">
          <table:table-cell office:value-type="string" table:style-name="ce78">
            <text:p>MERLETTI</text:p>
          </table:table-cell>
          <table:table-cell office:value-type="string" table:style-name="ce78">
            <text:p>FEDERICA</text:p>
          </table:table-cell>
          <table:table-cell office:value-type="string" table:style-name="ce78">
            <text:p>SETTORE VI - Urbanistica/amb./att. prod.</text:p>
          </table:table-cell>
          <table:table-cell table:number-columns-repeated="16381" table:style-name="ce78"/>
        </table:table-row>
        <table:table-row table:style-name="ro9">
          <table:table-cell office:value-type="string" table:style-name="ce78">
            <text:p>SALVATORI</text:p>
          </table:table-cell>
          <table:table-cell office:value-type="string" table:style-name="ce79">
            <text:p>MARIA LUISA<text:s/></text:p>
          </table:table-cell>
          <table:table-cell office:value-type="string" table:style-name="ce78">
            <text:p>SETTORE VI - Urbanistica/amb./att. prod.</text:p>
          </table:table-cell>
          <table:table-cell table:number-columns-repeated="3" table:style-name="ce78"/>
          <table:table-cell office:value-type="string" table:style-name="ce79">
            <text:p>nb. Aspettativa incarico dirig. Regione Lazio</text:p>
          </table:table-cell>
          <table:table-cell table:number-columns-repeated="16377" table:style-name="ce78"/>
        </table:table-row>
        <table:table-row table:style-name="ro9">
          <table:table-cell office:value-type="string" table:style-name="ce78">
            <text:p>RESTANTE</text:p>
          </table:table-cell>
          <table:table-cell office:value-type="string" table:style-name="ce78">
            <text:p>MARIO</text:p>
          </table:table-cell>
          <table:table-cell office:value-type="string" table:style-name="ce78">
            <text:p>SETTORE VI - Urbanistica/amb./att. prod.</text:p>
          </table:table-cell>
          <table:table-cell table:number-columns-repeated="16381" table:style-name="ce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RAMONDO</text:p>
          </table:table-cell>
          <table:table-cell office:value-type="string" table:style-name="ce78">
            <text:p>MARTINA</text:p>
          </table:table-cell>
          <table:table-cell office:value-type="string" table:style-name="ce78">
            <text:p>SETTORE III - Avvocatura</text:p>
          </table:table-cell>
          <table:table-cell table:number-columns-repeated="16381" table:style-name="ce78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2" table:style-name="ce75"/>
          <table:table-cell office:value-type="string" table:style-name="ce76">
            <text:p>CATEGORIA D1 (ex 7^ q.f.)</text:p>
          </table:table-cell>
          <table:table-cell table:number-columns-repeated="2" table:style-name="ce75"/>
          <table:table-cell office:value-type="string" table:style-name="ce75">
            <text:p>Totale posti in Dotazione Orgnica</text:p>
          </table:table-cell>
          <table:table-cell table:number-columns-repeated="3" table:style-name="ce75"/>
          <table:table-cell office:value-type="float" office:value="74" table:style-name="ce76">
            <text:p>74</text:p>
          </table:table-cell>
          <table:table-cell table:number-columns-repeated="16374" table:style-name="ce75"/>
        </table:table-row>
        <table:table-row table:style-name="ro12">
          <table:table-cell table:number-columns-repeated="2" table:style-name="ce75"/>
          <table:table-cell table:style-name="ce76"/>
          <table:table-cell table:number-columns-repeated="16381" table:style-name="ce75"/>
        </table:table-row>
        <table:table-row table:style-name="ro9">
          <table:table-cell table:number-columns-repeated="2" table:style-name="ce78"/>
          <table:table-cell office:value-type="string" table:style-name="ce77">
            <text:p>Posti Coperti = 46</text:p>
          </table:table-cell>
          <table:table-cell table:style-name="ce77"/>
          <table:table-cell office:value-type="string" table:style-name="ce77">
            <text:p>Posti vacanti</text:p>
          </table:table-cell>
          <table:table-cell office:value-type="float" office:value="28" table:formula="msoxl:=J43-46" table:style-name="ce77">
            <text:p>28</text:p>
          </table:table-cell>
          <table:table-cell table:number-columns-repeated="4" table:style-name="ce78"/>
          <table:table-cell office:value-type="float" office:value="46" table:style-name="ce78">
            <text:p>46</text:p>
          </table:table-cell>
          <table:table-cell table:number-columns-repeated="16373"/>
        </table:table-row>
        <table:table-row table:style-name="ro9">
          <table:table-cell table:number-columns-repeated="2" table:style-name="ce78"/>
          <table:table-cell table:number-columns-repeated="4" table:style-name="ce77"/>
          <table:table-cell table:number-columns-repeated="16378" table:style-name="ce78"/>
        </table:table-row>
        <table:table-row table:style-name="ro9">
          <table:table-cell office:value-type="string" table:style-name="ce78">
            <text:p>CAPPELLI</text:p>
          </table:table-cell>
          <table:table-cell office:value-type="string" table:style-name="ce78">
            <text:p>MARIA LUISA</text:p>
          </table:table-cell>
          <table:table-cell office:value-type="string" table:style-name="ce78">
            <text:p>SETTORE IV - Welfare</text:p>
          </table:table-cell>
          <table:table-cell office:value-type="string" table:style-name="ce82">
            <text:p>D1 Assistente Sociale</text:p>
          </table:table-cell>
          <table:table-cell table:number-columns-repeated="2" table:style-name="ce78"/>
          <table:table-cell office:value-type="string" table:style-name="ce79">
            <text:p>nb. Aspettativa mandato politico (assessore)</text:p>
          </table:table-cell>
          <table:table-cell table:number-columns-repeated="16377" table:style-name="ce78"/>
        </table:table-row>
        <table:table-row table:style-name="ro9">
          <table:table-cell office:value-type="string" table:style-name="ce78">
            <text:p>PANICOLA</text:p>
          </table:table-cell>
          <table:table-cell office:value-type="string" table:style-name="ce78">
            <text:p>MARA</text:p>
          </table:table-cell>
          <table:table-cell office:value-type="string" table:style-name="ce78">
            <text:p>SETTORE IV - Welfare</text:p>
          </table:table-cell>
          <table:table-cell office:value-type="string" table:style-name="ce82">
            <text:p>D1 Assistente Sociale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QUINTO</text:p>
          </table:table-cell>
          <table:table-cell office:value-type="string" table:style-name="ce78">
            <text:p>VALENTINA</text:p>
          </table:table-cell>
          <table:table-cell office:value-type="string" table:style-name="ce78">
            <text:p>SETTORE IV - Welfare</text:p>
          </table:table-cell>
          <table:table-cell office:value-type="string" table:style-name="ce82">
            <text:p>D1 Assistente Soci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AGUSA</text:p>
          </table:table-cell>
          <table:table-cell office:value-type="string" table:style-name="ce78">
            <text:p>TATIANA</text:p>
          </table:table-cell>
          <table:table-cell office:value-type="string" table:style-name="ce78">
            <text:p>SETTORE IV - Welfare</text:p>
          </table:table-cell>
          <table:table-cell office:value-type="string" table:style-name="ce82">
            <text:p>D1 Assistente Soci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ANUCCI</text:p>
          </table:table-cell>
          <table:table-cell office:value-type="string" table:style-name="ce78">
            <text:p>PATRIZIA</text:p>
          </table:table-cell>
          <table:table-cell office:value-type="string" table:style-name="ce78">
            <text:p>SETTORE IV - Welfare</text:p>
          </table:table-cell>
          <table:table-cell office:value-type="string" table:style-name="ce82">
            <text:p>D1 Assistente Soci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CUDERI</text:p>
          </table:table-cell>
          <table:table-cell office:value-type="string" table:style-name="ce78">
            <text:p>DANIELA</text:p>
          </table:table-cell>
          <table:table-cell office:value-type="string" table:style-name="ce78">
            <text:p>SETTORE IV - Welfare</text:p>
          </table:table-cell>
          <table:table-cell office:value-type="string" table:style-name="ce82">
            <text:p>D1 Assistente Soci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ZUCCA</text:p>
          </table:table-cell>
          <table:table-cell office:value-type="string" table:style-name="ce78">
            <text:p>MARIA BEATRICE</text:p>
          </table:table-cell>
          <table:table-cell office:value-type="string" table:style-name="ce78">
            <text:p>SETTORE IV - Welfare</text:p>
          </table:table-cell>
          <table:table-cell office:value-type="string" table:style-name="ce79">
            <text:p>D5 Asssitente Sociale</text:p>
          </table:table-cell>
          <table:table-cell table:number-columns-repeated="16380"/>
        </table:table-row>
        <table:table-row table:style-name="ro9">
          <table:table-cell table:number-columns-repeated="3" table:style-name="ce78"/>
          <table:table-cell table:style-name="ce82"/>
          <table:table-cell table:number-columns-repeated="16380"/>
        </table:table-row>
        <table:table-row table:style-name="ro9">
          <table:table-cell office:value-type="string" table:style-name="ce78">
            <text:p>CENTANI</text:p>
          </table:table-cell>
          <table:table-cell office:value-type="string" table:style-name="ce78">
            <text:p>DANIELE</text:p>
          </table:table-cell>
          <table:table-cell office:value-type="string" table:style-name="ce78">
            <text:p>SETTORE II - Servizi tributari</text:p>
          </table:table-cell>
          <table:table-cell office:value-type="string" table:style-name="ce78">
            <text:p>D1 Esperto Amministrat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GAGLIARDI</text:p>
          </table:table-cell>
          <table:table-cell office:value-type="string" table:style-name="ce78">
            <text:p>MARIA ANTONIETTA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D1 Esperto Amministrat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ANCINI</text:p>
          </table:table-cell>
          <table:table-cell office:value-type="string" table:style-name="ce78">
            <text:p>ESTER CATERINA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D1 Esperto Amministrat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CARPITTI</text:p>
          </table:table-cell>
          <table:table-cell office:value-type="string" table:style-name="ce78">
            <text:p>DIANA</text:p>
          </table:table-cell>
          <table:table-cell office:value-type="string" table:style-name="ce78">
            <text:p>SETTORE III - Avvocatura</text:p>
          </table:table-cell>
          <table:table-cell office:value-type="string" table:style-name="ce78">
            <text:p>D1 Esperto Amministrat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EZZETTI</text:p>
          </table:table-cell>
          <table:table-cell office:value-type="string" table:style-name="ce78">
            <text:p>MAURIZIO</text:p>
          </table:table-cell>
          <table:table-cell office:value-type="string" table:style-name="ce78">
            <text:p>SETTORE II - Servizi tributari</text:p>
          </table:table-cell>
          <table:table-cell office:value-type="string" table:style-name="ce78">
            <text:p>D2 Esperto Amministrat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ONTANARI</text:p>
          </table:table-cell>
          <table:table-cell office:value-type="string" table:style-name="ce78">
            <text:p>MELANI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D2 Esperto Amministrat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ANTOSTASI</text:p>
          </table:table-cell>
          <table:table-cell office:value-type="string" table:style-name="ce78">
            <text:p>GIULIA</text:p>
          </table:table-cell>
          <table:table-cell office:value-type="string" table:style-name="ce78">
            <text:p>SETTORE II - Servizi tributari</text:p>
          </table:table-cell>
          <table:table-cell office:value-type="string" table:style-name="ce78">
            <text:p>D2 Esperto Amministrat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ALVISINI</text:p>
          </table:table-cell>
          <table:table-cell office:value-type="string" table:style-name="ce78">
            <text:p>CLAUDIA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D3 Esperto Amministrat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ANNUCCI</text:p>
          </table:table-cell>
          <table:table-cell office:value-type="string" table:style-name="ce78">
            <text:p>VIVIANA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D3 Esperto Amministrat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ASSUCCI</text:p>
          </table:table-cell>
          <table:table-cell office:value-type="string" table:style-name="ce78">
            <text:p>BRUNO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D3 Esperto Amministrat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ACIFICI</text:p>
          </table:table-cell>
          <table:table-cell office:value-type="string" table:style-name="ce78">
            <text:p>MARIA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D3 Esperto Amministrat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ZARELLI</text:p>
          </table:table-cell>
          <table:table-cell office:value-type="string" table:style-name="ce78">
            <text:p>ANGEL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D3 Esperto Amministrat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GALLI</text:p>
          </table:table-cell>
          <table:table-cell office:value-type="string" table:style-name="ce78">
            <text:p>GRAZIELLA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D4 Esperto Amministr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ALFANI</text:p>
          </table:table-cell>
          <table:table-cell office:value-type="string" table:style-name="ce78">
            <text:p>ANN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D5 Esperto Amministr.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PERUZZI CELENTANO</text:p>
          </table:table-cell>
          <table:table-cell office:value-type="string" table:style-name="ce78">
            <text:p>MARIA LUCIA</text:p>
          </table:table-cell>
          <table:table-cell office:value-type="string" table:style-name="ce78">
            <text:p>SETTORE I - Affari generali</text:p>
          </table:table-cell>
          <table:table-cell office:value-type="string" table:style-name="ce78">
            <text:p>D1 Espert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ETRELLI</text:p>
          </table:table-cell>
          <table:table-cell office:value-type="string" table:style-name="ce78">
            <text:p>SILVIA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D1 Espert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ANGELI</text:p>
          </table:table-cell>
          <table:table-cell office:value-type="string" table:style-name="ce78">
            <text:p>GIOVANNA</text:p>
          </table:table-cell>
          <table:table-cell office:value-type="string" table:style-name="ce78">
            <text:p>SETTORE II - Servizi tributari</text:p>
          </table:table-cell>
          <table:table-cell office:value-type="string" table:style-name="ce79">
            <text:p>D2 Esperto Contabi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IPRIANI</text:p>
          </table:table-cell>
          <table:table-cell office:value-type="string" table:style-name="ce78">
            <text:p>ANNA LUCI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9">
            <text:p>D2 Esperto Contabi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I LIVIO</text:p>
          </table:table-cell>
          <table:table-cell office:value-type="string" table:style-name="ce78">
            <text:p>MARIA LUIGIA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D3 Espert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GIOSI</text:p>
          </table:table-cell>
          <table:table-cell office:value-type="string" table:style-name="ce78">
            <text:p>PATRIZIO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D3 Espert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ARCANGELETTI</text:p>
          </table:table-cell>
          <table:table-cell office:value-type="string" table:style-name="ce78">
            <text:p>BRUNO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D4 Esperto Contabi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E PAOLIS</text:p>
          </table:table-cell>
          <table:table-cell office:value-type="string" table:style-name="ce78">
            <text:p>EV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D6 Esperto Contab.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MARINO</text:p>
          </table:table-cell>
          <table:table-cell office:value-type="string" table:style-name="ce78">
            <text:p>MARIO</text:p>
          </table:table-cell>
          <table:table-cell office:value-type="string" table:style-name="ce78">
            <text:p>SETTORE V</text:p>
          </table:table-cell>
          <table:table-cell office:value-type="string" table:style-name="ce78">
            <text:p>D1 Esperto Culturale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BASTE</text:p>
          </table:table-cell>
          <table:table-cell office:value-type="string" table:style-name="ce78">
            <text:p>CESARE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D1 Esperto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BRIZZOLARI</text:p>
          </table:table-cell>
          <table:table-cell office:value-type="string" table:style-name="ce78">
            <text:p>FRANC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D1 Esperto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ASTELLANI</text:p>
          </table:table-cell>
          <table:table-cell office:value-type="string" table:style-name="ce78">
            <text:p>PAOL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D1 Esperto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GIUSTI</text:p>
          </table:table-cell>
          <table:table-cell office:value-type="string" table:style-name="ce78">
            <text:p>ELEONOR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D1 Esperto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EUCCI</text:p>
          </table:table-cell>
          <table:table-cell office:value-type="string" table:style-name="ce78">
            <text:p>LAUR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D1 Esperto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NEGRI</text:p>
          </table:table-cell>
          <table:table-cell office:value-type="string" table:style-name="ce78">
            <text:p>SILVI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D1 Esperto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TESTI</text:p>
          </table:table-cell>
          <table:table-cell office:value-type="string" table:style-name="ce78">
            <text:p>FULVI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D1 Esperto Polizia Locale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PISCITELLI</text:p>
          </table:table-cell>
          <table:table-cell office:value-type="string" table:style-name="ce78">
            <text:p>GIANLUC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D1 Esperto Socio Culturale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BACCANTE</text:p>
          </table:table-cell>
          <table:table-cell office:value-type="string" table:style-name="ce78">
            <text:p>ROBERTO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D1 Esperto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LUCCI</text:p>
          </table:table-cell>
          <table:table-cell office:value-type="string" table:style-name="ce78">
            <text:p>TULLIO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D1 Esperto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EYRACHE</text:p>
          </table:table-cell>
          <table:table-cell office:value-type="string" table:style-name="ce78">
            <text:p>ESTER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D1 Esperto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OCCHI</text:p>
          </table:table-cell>
          <table:table-cell office:value-type="string" table:style-name="ce78">
            <text:p>LUIGI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D1 Esperto Tecnico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ELISEO</text:p>
          </table:table-cell>
          <table:table-cell office:value-type="string" table:style-name="ce78">
            <text:p>GELSOMIN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D2 Esperto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LEVA</text:p>
          </table:table-cell>
          <table:table-cell office:value-type="string" table:style-name="ce78">
            <text:p>MARC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D2 Esperto Polizia Locale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ROMANELLI</text:p>
          </table:table-cell>
          <table:table-cell office:value-type="string" table:style-name="ce78">
            <text:p>FRANC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D2 Esperto Polizia Locale</text:p>
          </table:table-cell>
          <table:table-cell table:number-columns-repeated="16380" table:style-name="ce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ERASMI</text:p>
          </table:table-cell>
          <table:table-cell office:value-type="string" table:style-name="ce78">
            <text:p>MARIA GIOVANNA</text:p>
          </table:table-cell>
          <table:table-cell office:value-type="string" table:style-name="ce78">
            <text:p>SETTORE IV - Welfare</text:p>
          </table:table-cell>
          <table:table-cell office:value-type="string" table:style-name="ce79">
            <text:p>D2 Esperto Socio Educativo</text:p>
          </table:table-cell>
          <table:table-cell table:number-columns-repeated="16380" table:style-name="ce78"/>
        </table:table-row>
        <table:table-row table:number-rows-repeated="2" table:style-name="ro9">
          <table:table-cell table:number-columns-repeated="16384"/>
        </table:table-row>
        <table:table-row table:style-name="ro12">
          <table:table-cell table:number-columns-repeated="2" table:style-name="ce75"/>
          <table:table-cell office:value-type="string" table:style-name="ce76">
            <text:p>CATEGORIA C</text:p>
          </table:table-cell>
          <table:table-cell table:number-columns-repeated="2" table:style-name="ce75"/>
          <table:table-cell office:value-type="string" table:style-name="ce75">
            <text:p>Totale posti in Dotazione Orgnica</text:p>
          </table:table-cell>
          <table:table-cell table:number-columns-repeated="3" table:style-name="ce75"/>
          <table:table-cell office:value-type="float" office:value="144" table:style-name="ce76">
            <text:p>144</text:p>
          </table:table-cell>
          <table:table-cell table:number-columns-repeated="16374" table:style-name="ce75"/>
        </table:table-row>
        <table:table-row table:style-name="ro12">
          <table:table-cell table:number-columns-repeated="2" table:style-name="ce75"/>
          <table:table-cell table:style-name="ce76"/>
          <table:table-cell table:number-columns-repeated="16381" table:style-name="ce75"/>
        </table:table-row>
        <table:table-row table:style-name="ro9">
          <table:table-cell table:number-columns-repeated="2" table:style-name="ce78"/>
          <table:table-cell office:value-type="string" table:style-name="ce77">
            <text:p>Posti Coperti = 107</text:p>
          </table:table-cell>
          <table:table-cell table:style-name="ce77"/>
          <table:table-cell office:value-type="string" table:style-name="ce77">
            <text:p>Posti vacanti</text:p>
          </table:table-cell>
          <table:table-cell office:value-type="float" office:value="37" table:formula="msoxl:=J103-107" table:style-name="ce77">
            <text:p>37</text:p>
          </table:table-cell>
          <table:table-cell table:number-columns-repeated="4" table:style-name="ce78"/>
          <table:table-cell office:value-type="float" office:value="107" table:style-name="ce78">
            <text:p>107</text:p>
          </table:table-cell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MARIANO</text:p>
          </table:table-cell>
          <table:table-cell office:value-type="string" table:style-name="ce78">
            <text:p>LUCI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C1 Aassistente Contabile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MIZZONI</text:p>
          </table:table-cell>
          <table:table-cell office:value-type="string" table:style-name="ce78">
            <text:p>ANNALISA</text:p>
          </table:table-cell>
          <table:table-cell office:value-type="string" table:style-name="ce78">
            <text:p>SETTORE I - Affari generali</text:p>
          </table:table-cell>
          <table:table-cell office:value-type="string" table:style-name="ce78">
            <text:p>C1 Aassistente Contabile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TIMPERI</text:p>
          </table:table-cell>
          <table:table-cell office:value-type="string" table:style-name="ce78">
            <text:p>LOREDAN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C1 Aassistente Contabile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GIUBILEI</text:p>
          </table:table-cell>
          <table:table-cell office:value-type="string" table:style-name="ce78">
            <text:p>SANDRO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C2 Assistente 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ROSATI</text:p>
          </table:table-cell>
          <table:table-cell office:value-type="string" table:style-name="ce78">
            <text:p>PAOL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C2 Assistente 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ORLANDI</text:p>
          </table:table-cell>
          <table:table-cell office:value-type="string" table:style-name="ce78">
            <text:p>FRANCO</text:p>
          </table:table-cell>
          <table:table-cell office:value-type="string" table:style-name="ce78">
            <text:p>SETTORE POLIZIA LOCALE - Amministrativi</text:p>
          </table:table-cell>
          <table:table-cell office:value-type="string" table:style-name="ce78">
            <text:p>C4 Assistente 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TAVANI</text:p>
          </table:table-cell>
          <table:table-cell office:value-type="string" table:style-name="ce78">
            <text:p>PATRIZI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C5 Assistente <text:s/>Contab.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ABBONDANZA</text:p>
          </table:table-cell>
          <table:table-cell office:value-type="string" table:style-name="ce78">
            <text:p>OMBRETT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AMMIREVOLE</text:p>
          </table:table-cell>
          <table:table-cell office:value-type="string" table:style-name="ce78">
            <text:p>LUIS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ACURRI</text:p>
          </table:table-cell>
          <table:table-cell office:value-type="string" table:style-name="ce78">
            <text:p>ELIS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APOBIANCHI</text:p>
          </table:table-cell>
          <table:table-cell office:value-type="string" table:style-name="ce78">
            <text:p>FABIOL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ECERE</text:p>
          </table:table-cell>
          <table:table-cell office:value-type="string" table:style-name="ce78">
            <text:p>ALESSI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ELLI</text:p>
          </table:table-cell>
          <table:table-cell office:value-type="string" table:style-name="ce78">
            <text:p>ANDRE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IMMINO</text:p>
          </table:table-cell>
          <table:table-cell office:value-type="string" table:style-name="ce78">
            <text:p>VINCENZ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OCOCCIA</text:p>
          </table:table-cell>
          <table:table-cell office:value-type="string" table:style-name="ce78">
            <text:p>GIORGI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OSTANTINI</text:p>
          </table:table-cell>
          <table:table-cell office:value-type="string" table:style-name="ce78">
            <text:p>MIRIAM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RISPINO</text:p>
          </table:table-cell>
          <table:table-cell office:value-type="string" table:style-name="ce78">
            <text:p>CONCETT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RITELLI</text:p>
          </table:table-cell>
          <table:table-cell office:value-type="string" table:style-name="ce78">
            <text:p>MARIA ANTONELL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E LUCA</text:p>
          </table:table-cell>
          <table:table-cell office:value-type="string" table:style-name="ce78">
            <text:p>LUIGI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ESIDERI</text:p>
          </table:table-cell>
          <table:table-cell office:value-type="string" table:style-name="ce78">
            <text:p>ERNEST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I SANTO</text:p>
          </table:table-cell>
          <table:table-cell office:value-type="string" table:style-name="ce78">
            <text:p>MASSIM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GRANCHELLI</text:p>
          </table:table-cell>
          <table:table-cell office:value-type="string" table:style-name="ce78">
            <text:p>RAMON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GRISANTI</text:p>
          </table:table-cell>
          <table:table-cell office:value-type="string" table:style-name="ce78">
            <text:p>SIMONE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INGARGIOLA</text:p>
          </table:table-cell>
          <table:table-cell office:value-type="string" table:style-name="ce78">
            <text:p>ANGELA MARIN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LUCIANI</text:p>
          </table:table-cell>
          <table:table-cell office:value-type="string" table:style-name="ce78">
            <text:p>DANIEL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EUCCI</text:p>
          </table:table-cell>
          <table:table-cell office:value-type="string" table:style-name="ce78">
            <text:p>FULVI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OLINI</text:p>
          </table:table-cell>
          <table:table-cell office:value-type="string" table:style-name="ce78">
            <text:p>ARIANN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OLZELLI</text:p>
          </table:table-cell>
          <table:table-cell office:value-type="string" table:style-name="ce78">
            <text:p>MARC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OMANO</text:p>
          </table:table-cell>
          <table:table-cell office:value-type="string" table:style-name="ce78">
            <text:p>FRANCESC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OSSI</text:p>
          </table:table-cell>
          <table:table-cell office:value-type="string" table:style-name="ce78">
            <text:p>LOREN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CIFONI</text:p>
          </table:table-cell>
          <table:table-cell office:value-type="string" table:style-name="ce78">
            <text:p>ARIANN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EPIESTI</text:p>
          </table:table-cell>
          <table:table-cell office:value-type="string" table:style-name="ce78">
            <text:p>VALERI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TRAFONDA</text:p>
          </table:table-cell>
          <table:table-cell office:value-type="string" table:style-name="ce78">
            <text:p>PATRIZI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VERGARI</text:p>
          </table:table-cell>
          <table:table-cell office:value-type="string" table:style-name="ce78">
            <text:p>ANNA MARI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ZONA</text:p>
          </table:table-cell>
          <table:table-cell office:value-type="string" table:style-name="ce78">
            <text:p>GIOVANNI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1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IOFFARELLI</text:p>
          </table:table-cell>
          <table:table-cell office:value-type="string" table:style-name="ce78">
            <text:p>GUID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2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IUCCI</text:p>
          </table:table-cell>
          <table:table-cell office:value-type="string" table:style-name="ce78">
            <text:p>LUIGI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2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I GANGI</text:p>
          </table:table-cell>
          <table:table-cell office:value-type="string" table:style-name="ce78">
            <text:p>DENISE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2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I GIUSEPPE</text:p>
          </table:table-cell>
          <table:table-cell office:value-type="string" table:style-name="ce78">
            <text:p>GIANCARL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2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IMPERIALE</text:p>
          </table:table-cell>
          <table:table-cell office:value-type="string" table:style-name="ce78">
            <text:p>ELVIR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2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EGNALINI</text:p>
          </table:table-cell>
          <table:table-cell office:value-type="string" table:style-name="ce78">
            <text:p>GIANNI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2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TURTURRO</text:p>
          </table:table-cell>
          <table:table-cell office:value-type="string" table:style-name="ce78">
            <text:p>SIMON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2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AMPAIOLA</text:p>
          </table:table-cell>
          <table:table-cell office:value-type="string" table:style-name="ce78">
            <text:p>FRANCESC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3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AROSELLI</text:p>
          </table:table-cell>
          <table:table-cell office:value-type="string" table:style-name="ce78">
            <text:p>LUC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3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OFINI</text:p>
          </table:table-cell>
          <table:table-cell office:value-type="string" table:style-name="ce78">
            <text:p>BRUN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3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IPPOLITI</text:p>
          </table:table-cell>
          <table:table-cell office:value-type="string" table:style-name="ce78">
            <text:p>DOMENIC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3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AZZOLI</text:p>
          </table:table-cell>
          <table:table-cell office:value-type="string" table:style-name="ce78">
            <text:p>LUC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3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ASSERI</text:p>
          </table:table-cell>
          <table:table-cell office:value-type="string" table:style-name="ce78">
            <text:p>ANN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3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IMONELLI</text:p>
          </table:table-cell>
          <table:table-cell office:value-type="string" table:style-name="ce78">
            <text:p>PAOL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3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USANNA</text:p>
          </table:table-cell>
          <table:table-cell office:value-type="string" table:style-name="ce78">
            <text:p>STEFANI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3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TIBERI</text:p>
          </table:table-cell>
          <table:table-cell office:value-type="string" table:style-name="ce78">
            <text:p>PATRIZI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3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VALLATI</text:p>
          </table:table-cell>
          <table:table-cell office:value-type="string" table:style-name="ce78">
            <text:p>LUIGI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3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BONOMO</text:p>
          </table:table-cell>
          <table:table-cell office:value-type="string" table:style-name="ce78">
            <text:p>RENZO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4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ROIETTI</text:p>
          </table:table-cell>
          <table:table-cell office:value-type="string" table:style-name="ce78">
            <text:p>DANIELE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4 Agente Polizia Locale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TISEO</text:p>
          </table:table-cell>
          <table:table-cell office:value-type="string" table:style-name="ce78">
            <text:p>ANNA MARIA</text:p>
          </table:table-cell>
          <table:table-cell office:value-type="string" table:style-name="ce78">
            <text:p>SETTORE POLIZIA LOCALE</text:p>
          </table:table-cell>
          <table:table-cell office:value-type="string" table:style-name="ce78">
            <text:p>C4 Agente Polizia Locale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ANDREOLI</text:p>
          </table:table-cell>
          <table:table-cell office:value-type="string" table:style-name="ce78">
            <text:p>TATIANA</text:p>
          </table:table-cell>
          <table:table-cell office:value-type="string" table:style-name="ce78">
            <text:p>SETTORE V</text:p>
          </table:table-cell>
          <table:table-cell office:value-type="string" table:style-name="ce78">
            <text:p>C1 Assistente Amm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BRAMOSI</text:p>
          </table:table-cell>
          <table:table-cell office:value-type="string" table:style-name="ce78">
            <text:p>MARINA</text:p>
          </table:table-cell>
          <table:table-cell office:value-type="string" table:style-name="ce78">
            <text:p>SETTORE II - Servizi tributari</text:p>
          </table:table-cell>
          <table:table-cell office:value-type="string" table:style-name="ce78">
            <text:p>C1 Assistente Amm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GENGA</text:p>
          </table:table-cell>
          <table:table-cell office:value-type="string" table:style-name="ce78">
            <text:p>RICCARDO</text:p>
          </table:table-cell>
          <table:table-cell office:value-type="string" table:style-name="ce78">
            <text:p>SETTORE V</text:p>
          </table:table-cell>
          <table:table-cell office:value-type="string" table:style-name="ce78">
            <text:p>C1 Assistente Amm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ATTEI</text:p>
          </table:table-cell>
          <table:table-cell office:value-type="string" table:style-name="ce78">
            <text:p>ITALI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C1 Assistente Amm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ASTORI</text:p>
          </table:table-cell>
          <table:table-cell office:value-type="string" table:style-name="ce78">
            <text:p>MONIA</text:p>
          </table:table-cell>
          <table:table-cell office:value-type="string" table:style-name="ce78">
            <text:p>SETTORE V</text:p>
          </table:table-cell>
          <table:table-cell office:value-type="string" table:style-name="ce78">
            <text:p>C1 Assistente Amm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IRINA</text:p>
          </table:table-cell>
          <table:table-cell office:value-type="string" table:style-name="ce78">
            <text:p>ANTONIA PIETRINA</text:p>
          </table:table-cell>
          <table:table-cell office:value-type="string" table:style-name="ce78">
            <text:p>SETTORE POLIZIA LOCALE - Amministrativi</text:p>
          </table:table-cell>
          <table:table-cell office:value-type="string" table:style-name="ce78">
            <text:p>C1 Assistente Amm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OGGI</text:p>
          </table:table-cell>
          <table:table-cell office:value-type="string" table:style-name="ce78">
            <text:p>CHIAR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C1 Assistente Amm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AVANTAGGIATO</text:p>
          </table:table-cell>
          <table:table-cell office:value-type="string" table:style-name="ce78">
            <text:p>ANTONELLA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ALABRESI</text:p>
          </table:table-cell>
          <table:table-cell office:value-type="string" table:style-name="ce78">
            <text:p>SABRINA</text:p>
          </table:table-cell>
          <table:table-cell office:value-type="string" table:style-name="ce78">
            <text:p>SETTORE I - Affari generali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ERINI</text:p>
          </table:table-cell>
          <table:table-cell office:value-type="string" table:style-name="ce78">
            <text:p>FRANCESCA</text:p>
          </table:table-cell>
          <table:table-cell office:value-type="string" table:style-name="ce78">
            <text:p>SETTORE III - Avvocatura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HICCA</text:p>
          </table:table-cell>
          <table:table-cell office:value-type="string" table:style-name="ce78">
            <text:p>MARIELLA</text:p>
          </table:table-cell>
          <table:table-cell office:value-type="string" table:style-name="ce78">
            <text:p>SETTORE POLIZIA LOCALE - Amministrativi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I CARLO</text:p>
          </table:table-cell>
          <table:table-cell office:value-type="string" table:style-name="ce78">
            <text:p>ENRICO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FABIANI</text:p>
          </table:table-cell>
          <table:table-cell office:value-type="string" table:style-name="ce78">
            <text:p>ELENA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FERRAZZI</text:p>
          </table:table-cell>
          <table:table-cell office:value-type="string" table:style-name="ce78">
            <text:p>CLAUDIA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LAUDONI</text:p>
          </table:table-cell>
          <table:table-cell office:value-type="string" table:style-name="ce78">
            <text:p>LINO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ANCINI</text:p>
          </table:table-cell>
          <table:table-cell office:value-type="string" table:style-name="ce78">
            <text:p>CRISTIANA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ORZATI</text:p>
          </table:table-cell>
          <table:table-cell office:value-type="string" table:style-name="ce78">
            <text:p>LUCIANO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AGLIA</text:p>
          </table:table-cell>
          <table:table-cell office:value-type="string" table:style-name="ce78">
            <text:p>RENATO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ERNA</text:p>
          </table:table-cell>
          <table:table-cell office:value-type="string" table:style-name="ce78">
            <text:p>DOMENICO</text:p>
          </table:table-cell>
          <table:table-cell office:value-type="string" table:style-name="ce78">
            <text:p>UFFICIO PRESIDENZA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ZACCARIA</text:p>
          </table:table-cell>
          <table:table-cell office:value-type="string" table:style-name="ce78">
            <text:p>CIPRIANO</text:p>
          </table:table-cell>
          <table:table-cell office:value-type="string" table:style-name="ce78">
            <text:p>SETTORE V</text:p>
          </table:table-cell>
          <table:table-cell office:value-type="string" table:style-name="ce78">
            <text:p>C2 Aassist.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BASSANI</text:p>
          </table:table-cell>
          <table:table-cell office:value-type="string" table:style-name="ce78">
            <text:p>ROSALI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C3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ODDI</text:p>
          </table:table-cell>
          <table:table-cell office:value-type="string" table:style-name="ce78">
            <text:p>URBANO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C3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FORTE</text:p>
          </table:table-cell>
          <table:table-cell office:value-type="string" table:style-name="ce78">
            <text:p>ELISABETTA</text:p>
          </table:table-cell>
          <table:table-cell office:value-type="string" table:style-name="ce78">
            <text:p>SETTORE POLIZIA LOCALE - Amministrativi</text:p>
          </table:table-cell>
          <table:table-cell office:value-type="string" table:style-name="ce78">
            <text:p>C3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INNOCENZI</text:p>
          </table:table-cell>
          <table:table-cell office:value-type="string" table:style-name="ce78">
            <text:p>MARIN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C3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INATI</text:p>
          </table:table-cell>
          <table:table-cell office:value-type="string" table:style-name="ce78">
            <text:p>DONATELL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C3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ONTAGNINO</text:p>
          </table:table-cell>
          <table:table-cell office:value-type="string" table:style-name="ce78">
            <text:p>GIOVANNI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C3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ONTESILLI</text:p>
          </table:table-cell>
          <table:table-cell office:value-type="string" table:style-name="ce78">
            <text:p>TERESA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C3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ICCHIONE</text:p>
          </table:table-cell>
          <table:table-cell office:value-type="string" table:style-name="ce78">
            <text:p>IGINA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C3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OCCHI</text:p>
          </table:table-cell>
          <table:table-cell office:value-type="string" table:style-name="ce78">
            <text:p>CARLO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C3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ANTARELLI</text:p>
          </table:table-cell>
          <table:table-cell office:value-type="string" table:style-name="ce78">
            <text:p>MONICA</text:p>
          </table:table-cell>
          <table:table-cell office:value-type="string" table:style-name="ce78">
            <text:p>SETTORE POLIZIA LOCALE - Amministrativi</text:p>
          </table:table-cell>
          <table:table-cell office:value-type="string" table:style-name="ce78">
            <text:p>C3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ARRARINI</text:p>
          </table:table-cell>
          <table:table-cell office:value-type="string" table:style-name="ce78">
            <text:p>ITALO</text:p>
          </table:table-cell>
          <table:table-cell office:value-type="string" table:style-name="ce78">
            <text:p>SETTORE V</text:p>
          </table:table-cell>
          <table:table-cell office:value-type="string" table:style-name="ce78">
            <text:p>C4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ARASCO</text:p>
          </table:table-cell>
          <table:table-cell office:value-type="string" table:style-name="ce78">
            <text:p>LUCIA</text:p>
          </table:table-cell>
          <table:table-cell office:value-type="string" table:style-name="ce78">
            <text:p>SETTORE V</text:p>
          </table:table-cell>
          <table:table-cell office:value-type="string" table:style-name="ce78">
            <text:p>C4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ARCOTULLI</text:p>
          </table:table-cell>
          <table:table-cell office:value-type="string" table:style-name="ce78">
            <text:p>AD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C4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ONTEVERDE</text:p>
          </table:table-cell>
          <table:table-cell office:value-type="string" table:style-name="ce78">
            <text:p>EMANUELA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C4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COCCINI</text:p>
          </table:table-cell>
          <table:table-cell office:value-type="string" table:style-name="ce78">
            <text:p>NADI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C4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ERI</text:p>
          </table:table-cell>
          <table:table-cell office:value-type="string" table:style-name="ce78">
            <text:p>ADD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C4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TESTA</text:p>
          </table:table-cell>
          <table:table-cell office:value-type="string" table:style-name="ce78">
            <text:p>PAOL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C4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IPRIANI</text:p>
          </table:table-cell>
          <table:table-cell office:value-type="string" table:style-name="ce78">
            <text:p>ANNA RITA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C5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GALEONE</text:p>
          </table:table-cell>
          <table:table-cell office:value-type="string" table:style-name="ce78">
            <text:p>LUISA</text:p>
          </table:table-cell>
          <table:table-cell office:value-type="string" table:style-name="ce78">
            <text:p>SINDACO</text:p>
          </table:table-cell>
          <table:table-cell office:value-type="string" table:style-name="ce78">
            <text:p>C5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GASPARRINI</text:p>
          </table:table-cell>
          <table:table-cell office:value-type="string" table:style-name="ce78">
            <text:p>LUCIAN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C5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ICCI</text:p>
          </table:table-cell>
          <table:table-cell office:value-type="string" table:style-name="ce78">
            <text:p>LINDA</text:p>
          </table:table-cell>
          <table:table-cell office:value-type="string" table:style-name="ce78">
            <text:p>SETTORE V</text:p>
          </table:table-cell>
          <table:table-cell office:value-type="string" table:style-name="ce78">
            <text:p>C5 Assistente Amministrativ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TRINCHIERI</text:p>
          </table:table-cell>
          <table:table-cell office:value-type="string" table:style-name="ce78">
            <text:p>LAUR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C5 Assistente Amministrativo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BOUSQUET</text:p>
          </table:table-cell>
          <table:table-cell office:value-type="string" table:style-name="ce78">
            <text:p>CHIARA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C1 Assistente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ELLINI</text:p>
          </table:table-cell>
          <table:table-cell office:value-type="string" table:style-name="ce78">
            <text:p>EMILIO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C1 Assistente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FERRARA</text:p>
          </table:table-cell>
          <table:table-cell office:value-type="string" table:style-name="ce78">
            <text:p>GIUSEPPE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C1 Assistente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IANNILLI</text:p>
          </table:table-cell>
          <table:table-cell office:value-type="string" table:style-name="ce78">
            <text:p>ANACLETO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C1 Assistente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ETROCCO</text:p>
          </table:table-cell>
          <table:table-cell office:value-type="string" table:style-name="ce78">
            <text:p>GABRIELE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C1 Assistente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ZIZZARI</text:p>
          </table:table-cell>
          <table:table-cell office:value-type="string" table:style-name="ce78">
            <text:p>FRANCOIS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C3 Assit.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ESIDERI</text:p>
          </table:table-cell>
          <table:table-cell office:value-type="string" table:style-name="ce78">
            <text:p>FRANCO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C4 Assistente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I GIO` BATTISTA</text:p>
          </table:table-cell>
          <table:table-cell office:value-type="string" table:style-name="ce78">
            <text:p>FABRIZIO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C4 Assistente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FABIANI</text:p>
          </table:table-cell>
          <table:table-cell office:value-type="string" table:style-name="ce78">
            <text:p>DOMENICO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C5 Assist. Tecnico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BORGI</text:p>
          </table:table-cell>
          <table:table-cell office:value-type="string" table:style-name="ce78">
            <text:p>MARIO</text:p>
          </table:table-cell>
          <table:table-cell office:value-type="string" table:style-name="ce78">
            <text:p>SETTORE I - Anagrafe</text:p>
          </table:table-cell>
          <table:table-cell office:value-type="string" table:style-name="ce79">
            <text:p>C2 Assistente Informatico</text:p>
          </table:table-cell>
          <table:table-cell table:number-columns-repeated="16380"/>
        </table:table-row>
        <table:table-row table:number-rows-repeated="10" table:style-name="ro9">
          <table:table-cell table:number-columns-repeated="16384"/>
        </table:table-row>
        <table:table-row table:style-name="ro12">
          <table:table-cell table:number-columns-repeated="2" table:style-name="ce75"/>
          <table:table-cell office:value-type="string" table:style-name="ce76">
            <text:p>CATEGORIA B1</text:p>
          </table:table-cell>
          <table:table-cell table:number-columns-repeated="2" table:style-name="ce75"/>
          <table:table-cell office:value-type="string" table:style-name="ce75">
            <text:p>Totale posti in Dotazione Orgnica</text:p>
          </table:table-cell>
          <table:table-cell table:number-columns-repeated="3" table:style-name="ce75"/>
          <table:table-cell office:value-type="float" office:value="115" table:style-name="ce76">
            <text:p>115</text:p>
          </table:table-cell>
          <table:table-cell table:number-columns-repeated="16374" table:style-name="ce75"/>
        </table:table-row>
        <table:table-row table:style-name="ro12">
          <table:table-cell table:number-columns-repeated="2" table:style-name="ce75"/>
          <table:table-cell table:style-name="ce76"/>
          <table:table-cell table:number-columns-repeated="16381" table:style-name="ce75"/>
        </table:table-row>
        <table:table-row table:style-name="ro9">
          <table:table-cell table:number-columns-repeated="2" table:style-name="ce78"/>
          <table:table-cell office:value-type="string" table:style-name="ce77">
            <text:p>Posti Coperti = 65</text:p>
          </table:table-cell>
          <table:table-cell table:style-name="ce77"/>
          <table:table-cell office:value-type="string" table:style-name="ce77">
            <text:p>Posti vacanti</text:p>
          </table:table-cell>
          <table:table-cell office:value-type="float" office:value="50" table:formula="msoxl:=J228-65" table:style-name="ce77">
            <text:p>50</text:p>
          </table:table-cell>
          <table:table-cell table:number-columns-repeated="4" table:style-name="ce78"/>
          <table:table-cell office:value-type="float" office:value="65" table:style-name="ce78">
            <text:p>65</text:p>
          </table:table-cell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SPADONI</text:p>
          </table:table-cell>
          <table:table-cell office:value-type="string" table:style-name="ce78">
            <text:p>LUCIANO</text:p>
          </table:table-cell>
          <table:table-cell office:value-type="string" table:style-name="ce78">
            <text:p>SETTORE V</text:p>
          </table:table-cell>
          <table:table-cell office:value-type="string" table:style-name="ce79">
            <text:p>B4 Esecutore Operatore Serv. Generali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CENSI</text:p>
          </table:table-cell>
          <table:table-cell office:value-type="string" table:style-name="ce78">
            <text:p>VINCENZO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B5 Esecutore Operatore Serv.Gener.C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ANCORA</text:p>
          </table:table-cell>
          <table:table-cell office:value-type="string" table:style-name="ce78">
            <text:p>ROBERTO</text:p>
          </table:table-cell>
          <table:table-cell office:value-type="string" table:style-name="ce78">
            <text:p>SEGRETARIO GENERALE</text:p>
          </table:table-cell>
          <table:table-cell office:value-type="string" table:style-name="ce79">
            <text:p>B1 Operatore Serv.Generali</text:p>
          </table:table-cell>
          <table:table-cell table:number-columns-repeated="2" table:style-name="ce78"/>
          <table:table-cell table:style-name="ce78">
            <office:annotation draw:style-name="a9" svg:x="8.16666666666667in" svg:y="48.4895833333333in" svg:width="1.5in" svg:height="0.822916666666667in">
              <dc:creator>Autore</dc:creator>
              <text:p><text:span text:style-name="T3">Autore:</text:span><text:span text:style-name="T4"/></text:p>
              <text:p><text:span text:style-name="T4">nb. Aggiunti n. 30 posti dissolvenza cat. a</text:span></text:p>
            </office:annotation>
          </table:table-cell>
          <table:table-cell table:number-columns-repeated="16377" table:style-name="ce78"/>
        </table:table-row>
        <table:table-row table:style-name="ro9">
          <table:table-cell office:value-type="string" table:style-name="ce78">
            <text:p>CAMPOLI</text:p>
          </table:table-cell>
          <table:table-cell office:value-type="string" table:style-name="ce78">
            <text:p>SANDRO</text:p>
          </table:table-cell>
          <table:table-cell office:value-type="string" table:style-name="ce78">
            <text:p>SEGRETARIO GENERALE</text:p>
          </table:table-cell>
          <table:table-cell office:value-type="string" table:style-name="ce79">
            <text:p>B1 Operatore Serv.Generali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LUPARDINI</text:p>
          </table:table-cell>
          <table:table-cell office:value-type="string" table:style-name="ce78">
            <text:p>MARZIA</text:p>
          </table:table-cell>
          <table:table-cell office:value-type="string" table:style-name="ce78">
            <text:p>SEGRETARIO GENERALE</text:p>
          </table:table-cell>
          <table:table-cell office:value-type="string" table:style-name="ce79">
            <text:p>B1 Operatore Serv.Generali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ROSSI</text:p>
          </table:table-cell>
          <table:table-cell office:value-type="string" table:style-name="ce78">
            <text:p>ALBERTO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9">
            <text:p>B2 Operatore Serv. Generali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BARBARELLI</text:p>
          </table:table-cell>
          <table:table-cell office:value-type="string" table:style-name="ce78">
            <text:p>GIORGIO</text:p>
          </table:table-cell>
          <table:table-cell office:value-type="string" table:style-name="ce78">
            <text:p>SEGRETARIO GENERALE</text:p>
          </table:table-cell>
          <table:table-cell office:value-type="string" table:style-name="ce79">
            <text:p>B2 Operatore Serv. Generali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BONFIGLI</text:p>
          </table:table-cell>
          <table:table-cell office:value-type="string" table:style-name="ce78">
            <text:p>FRANCO</text:p>
          </table:table-cell>
          <table:table-cell office:value-type="string" table:style-name="ce78">
            <text:p>SEGRETARIO GENERALE</text:p>
          </table:table-cell>
          <table:table-cell office:value-type="string" table:style-name="ce79">
            <text:p>B2 Operatore Serv. Generali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PAGANO</text:p>
          </table:table-cell>
          <table:table-cell office:value-type="string" table:style-name="ce78">
            <text:p>ANTONIO</text:p>
          </table:table-cell>
          <table:table-cell office:value-type="string" table:style-name="ce78">
            <text:p>SETTORE I - Affari generali</text:p>
          </table:table-cell>
          <table:table-cell office:value-type="string" table:style-name="ce79">
            <text:p>B2 Operatore Serv. Generali</text:p>
          </table:table-cell>
          <table:table-cell table:number-columns-repeated="16380" table:style-name="ce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COSTANZI</text:p>
          </table:table-cell>
          <table:table-cell office:value-type="string" table:style-name="ce78">
            <text:p>MASSIMO</text:p>
          </table:table-cell>
          <table:table-cell office:value-type="string" table:style-name="ce78">
            <text:p>SEGRETARIO GENERALE</text:p>
          </table:table-cell>
          <table:table-cell office:value-type="string" table:style-name="ce79">
            <text:p>B1 Esecutore Operatore Mess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ALLANTE</text:p>
          </table:table-cell>
          <table:table-cell office:value-type="string" table:style-name="ce78">
            <text:p>RODOLFO</text:p>
          </table:table-cell>
          <table:table-cell office:value-type="string" table:style-name="ce78">
            <text:p>SEGRETARIO GENERALE</text:p>
          </table:table-cell>
          <table:table-cell office:value-type="string" table:style-name="ce79">
            <text:p>B2 Esecut. Operatore Mess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ILVESTRI</text:p>
          </table:table-cell>
          <table:table-cell office:value-type="string" table:style-name="ce78">
            <text:p>SERGIO</text:p>
          </table:table-cell>
          <table:table-cell office:value-type="string" table:style-name="ce78">
            <text:p>SEGRETARIO GENERALE</text:p>
          </table:table-cell>
          <table:table-cell office:value-type="string" table:style-name="ce79">
            <text:p>B2 Esecut. Operatore Mess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ANDOLO</text:p>
          </table:table-cell>
          <table:table-cell office:value-type="string" table:style-name="ce78">
            <text:p>FRANCESCO</text:p>
          </table:table-cell>
          <table:table-cell office:value-type="string" table:style-name="ce78">
            <text:p>SEGRETARIO GENERALE</text:p>
          </table:table-cell>
          <table:table-cell office:value-type="string" table:style-name="ce79">
            <text:p>B3 Esecut. Operatore Mess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OMINICI</text:p>
          </table:table-cell>
          <table:table-cell office:value-type="string" table:style-name="ce78">
            <text:p>SANTINO</text:p>
          </table:table-cell>
          <table:table-cell office:value-type="string" table:style-name="ce78">
            <text:p>SEGRETARIO GENERALE</text:p>
          </table:table-cell>
          <table:table-cell office:value-type="string" table:style-name="ce79">
            <text:p>B3 Esecut. Operatore Messo</text:p>
          </table:table-cell>
          <table:table-cell table:number-columns-repeated="16380"/>
        </table:table-row>
        <table:table-row table:style-name="ro9">
          <table:table-cell table:number-columns-repeated="3" table:style-name="ce78"/>
          <table:table-cell table:style-name="ce79"/>
          <table:table-cell table:number-columns-repeated="16380"/>
        </table:table-row>
        <table:table-row table:style-name="ro9">
          <table:table-cell office:value-type="string" table:style-name="ce78">
            <text:p>SALVATI</text:p>
          </table:table-cell>
          <table:table-cell office:value-type="string" table:style-name="ce78">
            <text:p>SONIA</text:p>
          </table:table-cell>
          <table:table-cell office:value-type="string" table:style-name="ce78">
            <text:p>SETTORE I - Anagrafe</text:p>
          </table:table-cell>
          <table:table-cell office:value-type="string" table:style-name="ce79">
            <text:p>B1 Operatore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E CINTI</text:p>
          </table:table-cell>
          <table:table-cell office:value-type="string" table:style-name="ce78">
            <text:p>LUCIANO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9">
            <text:p>B2 Operatore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ROIETTI</text:p>
          </table:table-cell>
          <table:table-cell office:value-type="string" table:style-name="ce78">
            <text:p>MASSIMO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9">
            <text:p>B2 Operatore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INESI</text:p>
          </table:table-cell>
          <table:table-cell office:value-type="string" table:style-name="ce78">
            <text:p>LEONARDO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9">
            <text:p>B2 Operatore Tecnico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BARTOLINI</text:p>
          </table:table-cell>
          <table:table-cell office:value-type="string" table:style-name="ce78">
            <text:p>CARLO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B3 Esecutore Tecnico S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ANATTONI</text:p>
          </table:table-cell>
          <table:table-cell office:value-type="string" table:style-name="ce78">
            <text:p>BATTISTA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B3 Esecutore Tecnico S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CANOPOLI</text:p>
          </table:table-cell>
          <table:table-cell office:value-type="string" table:style-name="ce78">
            <text:p>LAUR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ONTI</text:p>
          </table:table-cell>
          <table:table-cell office:value-type="string" table:style-name="ce78">
            <text:p>ELEN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URTI</text:p>
          </table:table-cell>
          <table:table-cell office:value-type="string" table:style-name="ce78">
            <text:p>VALDORE</text:p>
          </table:table-cell>
          <table:table-cell office:value-type="string" table:style-name="ce78">
            <text:p>SETTORE I - Affari generali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E ROSSI</text:p>
          </table:table-cell>
          <table:table-cell office:value-type="string" table:style-name="ce78">
            <text:p>FEDERICO</text:p>
          </table:table-cell>
          <table:table-cell office:value-type="string" table:style-name="ce78">
            <text:p>SINDACO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FERRETTI</text:p>
          </table:table-cell>
          <table:table-cell office:value-type="string" table:style-name="ce78">
            <text:p>PAOLA</text:p>
          </table:table-cell>
          <table:table-cell office:value-type="string" table:style-name="ce78">
            <text:p>SETTORE II - Servizi tributari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FILIPPI</text:p>
          </table:table-cell>
          <table:table-cell office:value-type="string" table:style-name="ce78">
            <text:p>GIANLUCA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FONZO</text:p>
          </table:table-cell>
          <table:table-cell office:value-type="string" table:style-name="ce78">
            <text:p>GIULIAN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GARRITANO</text:p>
          </table:table-cell>
          <table:table-cell office:value-type="string" table:style-name="ce78">
            <text:p>ASSUNTA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ANIGRASSO</text:p>
          </table:table-cell>
          <table:table-cell office:value-type="string" table:style-name="ce78">
            <text:p>GIUSEPPINA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ENNA</text:p>
          </table:table-cell>
          <table:table-cell office:value-type="string" table:style-name="ce78">
            <text:p>GIAMPIERO</text:p>
          </table:table-cell>
          <table:table-cell office:value-type="string" table:style-name="ce78">
            <text:p>SETTORE POLIZIA LOCALE - Amministrativi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NARDONI</text:p>
          </table:table-cell>
          <table:table-cell office:value-type="string" table:style-name="ce78">
            <text:p>LORENZO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ERSILI</text:p>
          </table:table-cell>
          <table:table-cell office:value-type="string" table:style-name="ce78">
            <text:p>ANTONELLA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ORCELLI</text:p>
          </table:table-cell>
          <table:table-cell office:value-type="string" table:style-name="ce78">
            <text:p>ANTONELLA</text:p>
          </table:table-cell>
          <table:table-cell office:value-type="string" table:style-name="ce78">
            <text:p>SETTORE V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IGUCCI</text:p>
          </table:table-cell>
          <table:table-cell office:value-type="string" table:style-name="ce78">
            <text:p>ELISABETTA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ONCI</text:p>
          </table:table-cell>
          <table:table-cell office:value-type="string" table:style-name="ce78">
            <text:p>GUGLIELMO</text:p>
          </table:table-cell>
          <table:table-cell office:value-type="string" table:style-name="ce78">
            <text:p>SETTORE II - Servizi tributari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OSSETTI</text:p>
          </table:table-cell>
          <table:table-cell office:value-type="string" table:style-name="ce78">
            <text:p>CRISTINA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ALLESI</text:p>
          </table:table-cell>
          <table:table-cell office:value-type="string" table:style-name="ce78">
            <text:p>RITA</text:p>
          </table:table-cell>
          <table:table-cell office:value-type="string" table:style-name="ce78">
            <text:p>SETTORE II - Servizi tributari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TERREVOLI</text:p>
          </table:table-cell>
          <table:table-cell office:value-type="string" table:style-name="ce78">
            <text:p>PATRIZIA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VENE</text:p>
          </table:table-cell>
          <table:table-cell office:value-type="string" table:style-name="ce78">
            <text:p>CARLO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B2 Esecut. Amm.ivo Contab.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BATTISTIOL</text:p>
          </table:table-cell>
          <table:table-cell office:value-type="string" table:style-name="ce78">
            <text:p>SERENELLA</text:p>
          </table:table-cell>
          <table:table-cell office:value-type="string" table:style-name="ce78">
            <text:p>SETTORE IV - Welfare</text:p>
          </table:table-cell>
          <table:table-cell office:value-type="string" table:style-name="ce79">
            <text:p>B2 Operatore Inservienti Serv.Ass.</text:p>
          </table:table-cell>
          <table:table-cell table:number-columns-repeated="16380"/>
        </table:table-row>
        <table:table-row table:style-name="ro9">
          <table:table-cell table:number-columns-repeated="3" table:style-name="ce78"/>
          <table:table-cell table:style-name="ce79"/>
          <table:table-cell table:number-columns-repeated="16380"/>
        </table:table-row>
        <table:table-row table:style-name="ro9">
          <table:table-cell office:value-type="string" table:style-name="ce78">
            <text:p>BARBONETTI</text:p>
          </table:table-cell>
          <table:table-cell office:value-type="string" table:style-name="ce78">
            <text:p>EMANUELA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ARNEVALINI</text:p>
          </table:table-cell>
          <table:table-cell office:value-type="string" table:style-name="ce78">
            <text:p>ELIS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ERASI</text:p>
          </table:table-cell>
          <table:table-cell office:value-type="string" table:style-name="ce78">
            <text:p>ELEONORA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IPOLLONI</text:p>
          </table:table-cell>
          <table:table-cell office:value-type="string" table:style-name="ce78">
            <text:p>BEATRICE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IPOLLONI</text:p>
          </table:table-cell>
          <table:table-cell office:value-type="string" table:style-name="ce78">
            <text:p>RITA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`AURIA</text:p>
          </table:table-cell>
          <table:table-cell office:value-type="string" table:style-name="ce78">
            <text:p>MONIA</text:p>
          </table:table-cell>
          <table:table-cell office:value-type="string" table:style-name="ce78">
            <text:p>SETTORE II - Servizi tributari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GAGGERO</text:p>
          </table:table-cell>
          <table:table-cell office:value-type="string" table:style-name="ce78">
            <text:p>BEATRICE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LAURI</text:p>
          </table:table-cell>
          <table:table-cell office:value-type="string" table:style-name="ce78">
            <text:p>ANACLETO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ATTEUCCI</text:p>
          </table:table-cell>
          <table:table-cell office:value-type="string" table:style-name="ce78">
            <text:p>CATINA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ALLANTE</text:p>
          </table:table-cell>
          <table:table-cell office:value-type="string" table:style-name="ce78">
            <text:p>PATRIZIO</text:p>
          </table:table-cell>
          <table:table-cell office:value-type="string" table:style-name="ce78">
            <text:p>SETTORE II - Servizi tributari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AOLUCCI</text:p>
          </table:table-cell>
          <table:table-cell office:value-type="string" table:style-name="ce78">
            <text:p>ANN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ELLICCIA</text:p>
          </table:table-cell>
          <table:table-cell office:value-type="string" table:style-name="ce78">
            <text:p>EDI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ROIETTI MODI</text:p>
          </table:table-cell>
          <table:table-cell office:value-type="string" table:style-name="ce78">
            <text:p>ALVARO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SALVATORI</text:p>
          </table:table-cell>
          <table:table-cell office:value-type="string" table:style-name="ce78">
            <text:p>PAOLO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TONDA</text:p>
          </table:table-cell>
          <table:table-cell office:value-type="string" table:style-name="ce78">
            <text:p>VALENTINA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B3 Esecutore Amministr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CECCHETTI</text:p>
          </table:table-cell>
          <table:table-cell office:value-type="string" table:style-name="ce78">
            <text:p>OMBRETT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B4 Esecutore Amm.Contabl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E ANGELIS</text:p>
          </table:table-cell>
          <table:table-cell office:value-type="string" table:style-name="ce78">
            <text:p>EMANUEL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B4 Esecutore Amm.Contabl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DI GIORGIO</text:p>
          </table:table-cell>
          <table:table-cell office:value-type="string" table:style-name="ce78">
            <text:p>ROBERTO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B4 Esecutore Amm.Contabl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ANCINI</text:p>
          </table:table-cell>
          <table:table-cell office:value-type="string" table:style-name="ce78">
            <text:p>STEFANIA</text:p>
          </table:table-cell>
          <table:table-cell office:value-type="string" table:style-name="ce78">
            <text:p>SETTORE VI - Urbanistica/amb./att. prod.</text:p>
          </table:table-cell>
          <table:table-cell office:value-type="string" table:style-name="ce78">
            <text:p>B4 Esecutore Amm.Contabl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MAVIGLIA</text:p>
          </table:table-cell>
          <table:table-cell office:value-type="string" table:style-name="ce78">
            <text:p>MONICA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B4 Esecutore Amm.Contabl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PROIETTI</text:p>
          </table:table-cell>
          <table:table-cell office:value-type="string" table:style-name="ce78">
            <text:p>PATRIZIA</text:p>
          </table:table-cell>
          <table:table-cell office:value-type="string" table:style-name="ce78">
            <text:p>SETTORE VII - Serv. econ. e finanz. e progr.</text:p>
          </table:table-cell>
          <table:table-cell office:value-type="string" table:style-name="ce78">
            <text:p>B4 Esecutore Amm.Contabl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ICCI</text:p>
          </table:table-cell>
          <table:table-cell office:value-type="string" table:style-name="ce78">
            <text:p>ANTONELLO</text:p>
          </table:table-cell>
          <table:table-cell office:value-type="string" table:style-name="ce78">
            <text:p>SETTORE II - Servizi tributari</text:p>
          </table:table-cell>
          <table:table-cell office:value-type="string" table:style-name="ce78">
            <text:p>B4 Esecutore Amm.Contabl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ROSSI</text:p>
          </table:table-cell>
          <table:table-cell office:value-type="string" table:style-name="ce78">
            <text:p>GIANNI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B5 Esecutore Amm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TAPINO</text:p>
          </table:table-cell>
          <table:table-cell office:value-type="string" table:style-name="ce78">
            <text:p>RENZO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B5 Esecutore Amm.Contab.</text:p>
          </table:table-cell>
          <table:table-cell table:number-columns-repeated="16380"/>
        </table:table-row>
        <table:table-row table:style-name="ro9">
          <table:table-cell office:value-type="string" table:style-name="ce78">
            <text:p>TESTI</text:p>
          </table:table-cell>
          <table:table-cell office:value-type="string" table:style-name="ce78">
            <text:p>PIETRO</text:p>
          </table:table-cell>
          <table:table-cell office:value-type="string" table:style-name="ce78">
            <text:p>SETTORE V</text:p>
          </table:table-cell>
          <table:table-cell office:value-type="string" table:style-name="ce78">
            <text:p>B5 Esecutore Amm.Contab.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78"/>
          <table:table-cell office:value-type="string" table:style-name="ce79">
            <text:p>ì</text:p>
          </table:table-cell>
          <table:table-cell table:number-columns-repeated="16381" table:style-name="ce78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2" table:style-name="ce75"/>
          <table:table-cell office:value-type="string" table:style-name="ce76">
            <text:p>CATEGORIA B3</text:p>
          </table:table-cell>
          <table:table-cell table:number-columns-repeated="2" table:style-name="ce75"/>
          <table:table-cell office:value-type="string" table:style-name="ce75">
            <text:p>Totale posti in Dotazione Orgnica</text:p>
          </table:table-cell>
          <table:table-cell table:number-columns-repeated="3" table:style-name="ce75"/>
          <table:table-cell office:value-type="float" office:value="33" table:style-name="ce76">
            <text:p>33</text:p>
          </table:table-cell>
          <table:table-cell table:number-columns-repeated="16374" table:style-name="ce75"/>
        </table:table-row>
        <table:table-row table:style-name="ro12">
          <table:table-cell table:number-columns-repeated="2" table:style-name="ce75"/>
          <table:table-cell table:style-name="ce76"/>
          <table:table-cell table:number-columns-repeated="16381" table:style-name="ce75"/>
        </table:table-row>
        <table:table-row table:style-name="ro9">
          <table:table-cell table:number-columns-repeated="2" table:style-name="ce78"/>
          <table:table-cell office:value-type="string" table:style-name="ce77">
            <text:p>Posti Coperti = 14</text:p>
          </table:table-cell>
          <table:table-cell table:style-name="ce77"/>
          <table:table-cell office:value-type="string" table:style-name="ce77">
            <text:p>Posti vacanti</text:p>
          </table:table-cell>
          <table:table-cell office:value-type="float" office:value="19" table:formula="msoxl:=J305-14" table:style-name="ce77">
            <text:p>19</text:p>
          </table:table-cell>
          <table:table-cell table:number-columns-repeated="4" table:style-name="ce78"/>
          <table:table-cell office:value-type="float" office:value="14" table:style-name="ce78">
            <text:p>14</text:p>
          </table:table-cell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CERBELLA</text:p>
          </table:table-cell>
          <table:table-cell office:value-type="string" table:style-name="ce78">
            <text:p>DANIELE</text:p>
          </table:table-cell>
          <table:table-cell office:value-type="string" table:style-name="ce78">
            <text:p>SETTORE I - Affari generali</text:p>
          </table:table-cell>
          <table:table-cell office:value-type="string" table:style-name="ce78">
            <text:p>B4 Collab. Amm. 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SALVATI</text:p>
          </table:table-cell>
          <table:table-cell office:value-type="string" table:style-name="ce78">
            <text:p>GELTRUDE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B4 Collab. Amm. 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DI DOMENICO</text:p>
          </table:table-cell>
          <table:table-cell office:value-type="string" table:style-name="ce78">
            <text:p>ROSANNA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B5 Collab.Amm. 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PELLICCIA</text:p>
          </table:table-cell>
          <table:table-cell office:value-type="string" table:style-name="ce78">
            <text:p>TIZIANA</text:p>
          </table:table-cell>
          <table:table-cell office:value-type="string" table:style-name="ce78">
            <text:p>SETTORE I - Affari generali</text:p>
          </table:table-cell>
          <table:table-cell office:value-type="string" table:style-name="ce78">
            <text:p>B5 Collab.Amm. 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TORRIERO</text:p>
          </table:table-cell>
          <table:table-cell office:value-type="string" table:style-name="ce78">
            <text:p>ANNA</text:p>
          </table:table-cell>
          <table:table-cell office:value-type="string" table:style-name="ce78">
            <text:p>SETTORE IV - Welfare</text:p>
          </table:table-cell>
          <table:table-cell office:value-type="string" table:style-name="ce78">
            <text:p>B5 Collab.Amm. 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ABBONDANZA</text:p>
          </table:table-cell>
          <table:table-cell office:value-type="string" table:style-name="ce78">
            <text:p>DANIELA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B6 Collab. Amm.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CAFERRI</text:p>
          </table:table-cell>
          <table:table-cell office:value-type="string" table:style-name="ce78">
            <text:p>ANTONIO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B6 Collab. Amm.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FERRANTE</text:p>
          </table:table-cell>
          <table:table-cell office:value-type="string" table:style-name="ce78">
            <text:p>MICHELE</text:p>
          </table:table-cell>
          <table:table-cell office:value-type="string" table:style-name="ce78">
            <text:p>SEGRETARIO GENERALE</text:p>
          </table:table-cell>
          <table:table-cell office:value-type="string" table:style-name="ce78">
            <text:p>B6 Collab. Amm.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GRIECO</text:p>
          </table:table-cell>
          <table:table-cell office:value-type="string" table:style-name="ce78">
            <text:p>GIOVANNI</text:p>
          </table:table-cell>
          <table:table-cell office:value-type="string" table:style-name="ce78">
            <text:p>SETTORE I - Anagrafe</text:p>
          </table:table-cell>
          <table:table-cell office:value-type="string" table:style-name="ce78">
            <text:p>B6 Collab. Amm.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MULA</text:p>
          </table:table-cell>
          <table:table-cell office:value-type="string" table:style-name="ce78">
            <text:p>MARIA GIOVANNA</text:p>
          </table:table-cell>
          <table:table-cell office:value-type="string" table:style-name="ce78">
            <text:p>SETTORE POLIZIA LOCALE - Amministrativi</text:p>
          </table:table-cell>
          <table:table-cell office:value-type="string" table:style-name="ce78">
            <text:p>B6 Collab. Amm.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SALVATI</text:p>
          </table:table-cell>
          <table:table-cell office:value-type="string" table:style-name="ce78">
            <text:p>GIUSEPPE</text:p>
          </table:table-cell>
          <table:table-cell office:value-type="string" table:style-name="ce78">
            <text:p>SETTORE V</text:p>
          </table:table-cell>
          <table:table-cell office:value-type="string" table:style-name="ce78">
            <text:p>B6 Collab. Amm.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CACIONI</text:p>
          </table:table-cell>
          <table:table-cell office:value-type="string" table:style-name="ce78">
            <text:p>ALBERTA</text:p>
          </table:table-cell>
          <table:table-cell office:value-type="string" table:style-name="ce78">
            <text:p>SETTORE I - Affari generali</text:p>
          </table:table-cell>
          <table:table-cell office:value-type="string" table:style-name="ce78">
            <text:p>B7 Collab. Amm.Contab.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TULLI</text:p>
          </table:table-cell>
          <table:table-cell office:value-type="string" table:style-name="ce78">
            <text:p>RICCARDINA</text:p>
          </table:table-cell>
          <table:table-cell office:value-type="string" table:style-name="ce78">
            <text:p>SETTORE V</text:p>
          </table:table-cell>
          <table:table-cell office:value-type="string" table:style-name="ce78">
            <text:p>B7 Collab. Amm.Contab.</text:p>
          </table:table-cell>
          <table:table-cell table:number-columns-repeated="16380" table:style-name="ce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8">
            <text:p>MAVIGLIA</text:p>
          </table:table-cell>
          <table:table-cell office:value-type="string" table:style-name="ce78">
            <text:p>ANNIBALE</text:p>
          </table:table-cell>
          <table:table-cell office:value-type="string" table:style-name="ce78">
            <text:p>SETTORE VIII - <text:s/>Lavori pubbl./centro stor.</text:p>
          </table:table-cell>
          <table:table-cell office:value-type="string" table:style-name="ce78">
            <text:p>B6 Collab. Tecnico</text:p>
          </table:table-cell>
          <table:table-cell table:number-columns-repeated="16380" table:style-name="ce7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77">
            <text:p>personale a tempo determinato</text:p>
          </table:table-cell>
          <table:table-cell table:number-columns-repeated="16383" table:style-name="ce78"/>
        </table:table-row>
        <table:table-row table:style-name="ro9">
          <table:table-cell office:value-type="string" table:style-name="ce78">
            <text:p>GIOVANNANGELI</text:p>
          </table:table-cell>
          <table:table-cell office:value-type="string" table:style-name="ce78">
            <text:p>CLAUDIA</text:p>
          </table:table-cell>
          <table:table-cell office:value-type="string" table:style-name="ce78">
            <text:p>SETTORE IV - Welfare</text:p>
          </table:table-cell>
          <table:table-cell office:value-type="string" table:style-name="ce79">
            <text:p>D1 Esperto Socio Culturale</text:p>
          </table:table-cell>
          <table:table-cell table:number-columns-repeated="2" table:style-name="ce78"/>
          <table:table-cell office:value-type="string" table:style-name="ce78">
            <text:p>nb. Idonei graduatorie concorsi</text:p>
          </table:table-cell>
          <table:table-cell table:number-columns-repeated="16377" table:style-name="ce78"/>
        </table:table-row>
        <table:table-row table:style-name="ro9">
          <table:table-cell office:value-type="string" table:style-name="ce78">
            <text:p>MILANI</text:p>
          </table:table-cell>
          <table:table-cell office:value-type="string" table:style-name="ce78">
            <text:p>MARIA</text:p>
          </table:table-cell>
          <table:table-cell office:value-type="string" table:style-name="ce78">
            <text:p>SETTORE IV - Welfare</text:p>
          </table:table-cell>
          <table:table-cell office:value-type="string" table:style-name="ce79">
            <text:p>D1 Esperto Socio Culturale</text:p>
          </table:table-cell>
          <table:table-cell table:number-columns-repeated="16380" table:style-name="ce78"/>
        </table:table-row>
        <table:table-row table:style-name="ro9">
          <table:table-cell office:value-type="string" table:style-name="ce78">
            <text:p>REMOLLINO</text:p>
          </table:table-cell>
          <table:table-cell office:value-type="string" table:style-name="ce78">
            <text:p>ALESSIO</text:p>
          </table:table-cell>
          <table:table-cell office:value-type="string" table:style-name="ce78">
            <text:p>SEGRETARIO GENERALE</text:p>
          </table:table-cell>
          <table:table-cell table:number-columns-repeated="16381" table:style-name="ce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7">
            <text:p>tempo detrm. Art 90</text:p>
          </table:table-cell>
          <table:table-cell table:number-columns-repeated="16383" table:style-name="ce78"/>
        </table:table-row>
        <table:table-row table:style-name="ro9">
          <table:table-cell office:value-type="string" table:style-name="ce78">
            <text:p>DIAMANTI</text:p>
          </table:table-cell>
          <table:table-cell office:value-type="string" table:style-name="ce78">
            <text:p>DAVID</text:p>
          </table:table-cell>
          <table:table-cell office:value-type="string" table:style-name="ce78">
            <text:p>SINDACO</text:p>
          </table:table-cell>
          <table:table-cell office:value-type="string" table:style-name="ce78">
            <text:p>di Esperto Amministrativo</text:p>
          </table:table-cell>
          <table:table-cell table:number-columns-repeated="2" table:style-name="ce78"/>
          <table:table-cell office:value-type="string" table:style-name="ce78">
            <text:p>nb. Incarico art. 90</text:p>
          </table:table-cell>
          <table:table-cell table:number-columns-repeated="16377" table:style-name="ce78"/>
        </table:table-row>
        <table:table-row table:style-name="ro9">
          <table:table-cell table:number-columns-repeated="16384"/>
        </table:table-row>
        <table:table-row table:style-name="ro13">
          <table:table-cell office:value-type="string" table:style-name="ce77">
            <text:p>totali</text:p>
          </table:table-cell>
          <table:table-cell table:number-columns-repeated="3" table:style-name="ce77"/>
          <table:table-cell office:value-type="string" table:style-name="ce77">
            <text:p>posti vacanti</text:p>
          </table:table-cell>
          <table:table-cell office:value-type="float" office:value="151" table:formula="msoxl:=SUM(F13:F332)" table:style-name="ce77">
            <text:p>151</text:p>
          </table:table-cell>
          <table:table-cell table:number-columns-repeated="2" table:style-name="ce77"/>
          <table:table-cell office:value-type="string" table:style-name="ce77">
            <text:p>tot. P.o.</text:p>
          </table:table-cell>
          <table:table-cell office:value-type="float" office:value="389" table:formula="msoxl:=SUM(J10:J332)" table:style-name="ce77">
            <text:p>389</text:p>
          </table:table-cell>
          <table:table-cell office:value-type="float" office:value="238" table:formula="msoxl:=SUM(K10:K332)" table:style-name="ce77">
            <text:p>238</text:p>
          </table:table-cell>
          <table:table-cell office:value-type="string" table:style-name="ce77">
            <text:p>presenti</text:p>
          </table:table-cell>
          <table:table-cell table:number-columns-repeated="16372" table:style-name="ce77"/>
        </table:table-row>
        <table:table-row table:number-rows-repeated="1048242" table:style-name="ro9">
          <table:table-cell table:number-columns-repeated="16384"/>
        </table:table-row>
      </table:table>
      <table:table table:name="all__Eprogrammazione_assunzioni" table:style-name="ta4">
        <table:table-column table:style-name="co20" table:default-cell-style-name="ce1"/>
        <table:table-column table:style-name="co21" table:default-cell-style-name="ce63"/>
        <table:table-column table:style-name="co16" table:number-columns-repeated="2" table:default-cell-style-name="ce63"/>
        <table:table-column table:style-name="co6" table:default-cell-style-name="ce1"/>
        <table:table-column table:style-name="co22" table:default-cell-style-name="ce63"/>
        <table:table-column table:style-name="co23" table:default-cell-style-name="ce1"/>
        <table:table-column table:style-name="co5" table:default-cell-style-name="ce63"/>
        <table:table-column table:style-name="co6" table:default-cell-style-name="ce1"/>
        <table:table-column table:style-name="co12" table:default-cell-style-name="ce1"/>
        <table:table-column table:style-name="co6" table:default-cell-style-name="ce63"/>
        <table:table-column table:style-name="co6" table:default-cell-style-name="ce1"/>
        <table:table-column table:style-name="co24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2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9">
          <table:table-cell office:value-type="string" table:style-name="ce83">
            <text:p>ALLEGATO "E"</text:p>
          </table:table-cell>
          <table:table-cell table:style-name="ce84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programmazioni assunzioni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/>
        </table:table-row>
        <table:table-row table:style-name="ro9">
          <table:table-cell table:style-name="ce1"/>
          <table:table-cell office:value-type="string" table:style-name="ce63">
            <text:p>cessati</text:p>
          </table:table-cell>
          <table:table-cell office:value-type="string" table:style-name="ce63">
            <text:p>assunzioni</text:p>
          </table:table-cell>
          <table:table-cell office:value-type="string" table:style-name="ce63">
            <text:p>differenza</text:p>
          </table:table-cell>
          <table:table-cell office:value-type="string" table:style-name="ce1">
            <text:p>turn over</text:p>
          </table:table-cell>
          <table:table-cell table:style-name="ce63"/>
          <table:table-cell office:value-type="string" table:style-name="ce4">
            <text:p>turn over su spesa inferiore 25% spesa corrente</text:p>
          </table:table-cell>
          <table:table-cell table:style-name="ce7"/>
          <table:table-cell table:number-columns-repeated="2" table:style-name="ce4"/>
          <table:table-cell table:style-name="ce7"/>
          <table:table-cell table:number-columns-repeated="16373"/>
        </table:table-row>
        <table:table-row table:style-name="ro9">
          <table:table-cell office:value-type="float" office:value="2012" table:style-name="ce1">
            <text:p>2012</text:p>
          </table:table-cell>
          <table:table-cell office:value-type="float" office:value="630523.66" table:style-name="ce63">
            <text:p>630.523,66</text:p>
          </table:table-cell>
          <table:table-cell office:value-type="float" office:value="221068.52" table:style-name="ce63">
            <text:p>221.068,52</text:p>
          </table:table-cell>
          <table:table-cell office:value-type="float" office:value="409455.14" table:formula="msoxl:=B5-C5" table:style-name="ce63">
            <text:p>409.455,14</text:p>
          </table:table-cell>
          <table:table-cell office:value-type="percentage" office:value="0.4" table:style-name="ce64">
            <text:p>40%</text:p>
          </table:table-cell>
          <table:table-cell office:value-type="float" office:value="163782.05600000001" table:formula="msoxl:=D5*E5" table:style-name="ce63">
            <text:p>163.782,06</text:p>
          </table:table-cell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/>
        </table:table-row>
        <table:table-row table:style-name="ro9">
          <table:table-cell office:value-type="float" office:value="2013" table:style-name="ce1">
            <text:p>2013</text:p>
          </table:table-cell>
          <table:table-cell office:value-type="float" office:value="87953.63" table:style-name="ce63">
            <text:p>87.953,63</text:p>
          </table:table-cell>
          <table:table-cell table:style-name="ce63"/>
          <table:table-cell office:value-type="float" office:value="87953.63" table:formula="msoxl:=B6-C6" table:style-name="ce63">
            <text:p>87.953,63</text:p>
          </table:table-cell>
          <table:table-cell office:value-type="percentage" office:value="0.8" table:style-name="ce64">
            <text:p>80%</text:p>
          </table:table-cell>
          <table:table-cell office:value-type="float" office:value="70362.90400000001" table:formula="msoxl:=D6*E6" table:style-name="ce63">
            <text:p>70.362,90</text:p>
          </table:table-cell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/>
        </table:table-row>
        <table:table-row table:style-name="ro9">
          <table:table-cell office:value-type="float" office:value="2014" table:style-name="ce1">
            <text:p>2014</text:p>
          </table:table-cell>
          <table:table-cell office:value-type="float" office:value="189279.7" table:style-name="ce7">
            <text:p>189.279,70</text:p>
          </table:table-cell>
          <table:table-cell table:style-name="ce7"/>
          <table:table-cell office:value-type="float" office:value="189279.7" table:formula="msoxl:=B7-C7" table:style-name="ce63">
            <text:p>189.279,70</text:p>
          </table:table-cell>
          <table:table-cell office:value-type="percentage" office:value="1" table:style-name="ce64">
            <text:p>100%</text:p>
          </table:table-cell>
          <table:table-cell office:value-type="float" office:value="189279.7" table:formula="msoxl:=D7*E7" table:style-name="ce63">
            <text:p>189.279,70</text:p>
          </table:table-cell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/>
        </table:table-row>
        <table:table-row table:style-name="ro9">
          <table:table-cell office:value-type="string" table:style-name="ce1">
            <text:p>totale</text:p>
          </table:table-cell>
          <table:table-cell office:value-type="float" office:value="907756.99" table:formula="msoxl:=SUM(B5:B7)" table:style-name="ce7">
            <text:p>907.756,99</text:p>
          </table:table-cell>
          <table:table-cell office:value-type="float" office:value="221068.52" table:formula="msoxl:=SUM(C5:C7)" table:style-name="ce7">
            <text:p>221.068,52</text:p>
          </table:table-cell>
          <table:table-cell office:value-type="float" office:value="686688.47" table:formula="msoxl:=SUM(D5:D7)" table:style-name="ce7">
            <text:p>686.688,47</text:p>
          </table:table-cell>
          <table:table-cell table:style-name="ce10"/>
          <table:table-cell office:value-type="float" office:value="423424.66000000003" table:formula="msoxl:=SUM(F5:F7)" table:style-name="ce66">
            <text:p>423.424,66</text:p>
          </table:table-cell>
          <table:table-cell table:style-name="ce1"/>
          <table:table-cell office:value-type="float" office:value="423424.66" table:style-name="ce63">
            <text:p>423.424,66</text:p>
          </table:table-cell>
          <table:table-cell table:number-columns-repeated="2" table:style-name="ce1"/>
          <table:table-cell table:style-name="ce63"/>
          <table:table-cell table:number-columns-repeated="16373"/>
        </table:table-row>
        <table:table-row table:style-name="ro9">
          <table:table-cell office:value-type="float" office:value="2015" table:style-name="ce1">
            <text:p>2015</text:p>
          </table:table-cell>
          <table:table-cell office:value-type="float" office:value="413177.45" table:style-name="ce63">
            <text:p>413.177,45</text:p>
          </table:table-cell>
          <table:table-cell table:number-columns-repeated="2" table:style-name="ce63"/>
          <table:table-cell office:value-type="percentage" office:value="0.6" table:style-name="ce64">
            <text:p>60%</text:p>
          </table:table-cell>
          <table:table-cell office:value-type="float" office:value="247906.47" table:formula="msoxl:=B9*E9" table:style-name="ce63">
            <text:p>247.906,47</text:p>
          </table:table-cell>
          <table:table-cell office:value-type="percentage" office:value="1" table:style-name="ce85">
            <text:p>100%</text:p>
          </table:table-cell>
          <table:table-cell office:value-type="float" office:value="413177.45" table:formula="msoxl:=B9" table:style-name="ce63">
            <text:p>413.177,45</text:p>
          </table:table-cell>
          <table:table-cell table:number-columns-repeated="2" table:style-name="ce1"/>
          <table:table-cell table:style-name="ce63"/>
          <table:table-cell table:number-columns-repeated="16373"/>
        </table:table-row>
        <table:table-row table:style-name="ro9">
          <table:table-cell office:value-type="float" office:value="2016" table:style-name="ce1">
            <text:p>2016</text:p>
          </table:table-cell>
          <table:table-cell office:value-type="float" office:value="86526.080000000002" table:style-name="ce63">
            <text:p>86.526,08</text:p>
          </table:table-cell>
          <table:table-cell table:number-columns-repeated="2" table:style-name="ce63"/>
          <table:table-cell office:value-type="percentage" office:value="0.8" table:style-name="ce64">
            <text:p>80%</text:p>
          </table:table-cell>
          <table:table-cell office:value-type="float" office:value="69220.864000000001" table:formula="msoxl:=B10*E10" table:style-name="ce63">
            <text:p>69.220,86</text:p>
          </table:table-cell>
          <table:table-cell office:value-type="percentage" office:value="1" table:style-name="ce85">
            <text:p>100%</text:p>
          </table:table-cell>
          <table:table-cell office:value-type="float" office:value="86526.080000000002" table:formula="msoxl:=B10" table:style-name="ce63">
            <text:p>86.526,08</text:p>
          </table:table-cell>
          <table:table-cell table:number-columns-repeated="2" table:style-name="ce1"/>
          <table:table-cell table:style-name="ce63"/>
          <table:table-cell table:number-columns-repeated="16373"/>
        </table:table-row>
        <table:table-row table:style-name="ro9">
          <table:table-cell office:value-type="string" table:style-name="ce1">
            <text:p>totale</text:p>
          </table:table-cell>
          <table:table-cell office:value-type="float" office:value="1407460.52" table:formula="msoxl:=SUM(B8:B10)" table:style-name="ce63">
            <text:p>1.407.460,52</text:p>
          </table:table-cell>
          <table:table-cell office:value-type="float" office:value="221068.52" table:formula="msoxl:=SUM(C8:C10)" table:style-name="ce63">
            <text:p>221.068,52</text:p>
          </table:table-cell>
          <table:table-cell office:value-type="float" office:value="686688.47" table:formula="msoxl:=SUM(D8:D10)" table:style-name="ce63">
            <text:p>686.688,47</text:p>
          </table:table-cell>
          <table:table-cell table:style-name="ce63"/>
          <table:table-cell office:value-type="float" office:value="740551.99399999995" table:formula="msoxl:=SUM(F8:F10)" table:style-name="ce63">
            <text:p>740.551,99</text:p>
          </table:table-cell>
          <table:table-cell office:value-type="float" office:value="2" table:formula="msoxl:=SUM(G8:G10)" table:style-name="ce63">
            <text:p>2,00</text:p>
          </table:table-cell>
          <table:table-cell office:value-type="float" office:value="923128.19" table:formula="msoxl:=SUM(H8:H10)" table:style-name="ce7">
            <text:p>923.128,19</text:p>
          </table:table-cell>
          <table:table-cell table:number-columns-repeated="2" table:style-name="ce1"/>
          <table:table-cell table:style-name="ce63"/>
          <table:table-cell table:number-columns-repeated="16373"/>
        </table:table-row>
        <table:table-row table:style-name="ro9">
          <table:table-cell office:value-type="float" office:value="2017" table:style-name="ce1">
            <text:p>2017</text:p>
          </table:table-cell>
          <table:table-cell office:value-type="float" office:value="26306.44" table:style-name="ce63">
            <text:p>26.306,44</text:p>
          </table:table-cell>
          <table:table-cell table:number-columns-repeated="2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media triennio 2011-2013 spesa del personale<text:s/>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office:value-type="float" office:value="391956.96" table:style-name="ce63">
            <text:p>391.956,96</text:p>
          </table:table-cell>
          <table:table-cell table:number-columns-repeated="2" table:style-name="ce1"/>
          <table:table-cell table:style-name="ce63"/>
          <table:table-cell table:number-columns-repeated="16373"/>
        </table:table-row>
        <table:table-row table:style-name="ro9">
          <table:table-cell office:value-type="string" table:style-name="ce1">
            <text:p>percentuale turn over 2012-2014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office:value-type="float" office:value="423424.66000000003" table:formula="msoxl:=F8" table:style-name="ce63">
            <text:p>423.424,66</text:p>
          </table:table-cell>
          <table:table-cell table:number-columns-repeated="2" table:style-name="ce1"/>
          <table:table-cell table:style-name="ce63"/>
          <table:table-cell table:number-columns-repeated="16373"/>
        </table:table-row>
        <table:table-row table:style-name="ro9">
          <table:table-cell office:value-type="string" table:style-name="ce1">
            <text:p>possiamo assumere fino a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office:value-type="float" office:value="423424.66" table:style-name="ce63">
            <text:p>423.424,66</text:p>
          </table:table-cell>
          <table:table-cell table:number-columns-repeated="2" table:style-name="ce1"/>
          <table:table-cell table:style-name="ce63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4">
            <text:p>ipotesi di assunzione</text:p>
          </table:table-cell>
          <table:table-cell table:style-name="ce7"/>
          <table:table-cell office:value-type="float" office:value="2015" table:style-name="ce5">
            <text:p>2015</text:p>
          </table:table-cell>
          <table:table-cell table:style-name="ce63"/>
          <table:table-cell table:style-name="ce1"/>
          <table:table-cell table:style-name="ce63"/>
          <table:table-cell table:style-name="ce1"/>
          <table:table-cell office:value-type="string" table:style-name="ce7">
            <text:p>costi</text:p>
          </table:table-cell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5" table:style-name="ce4"/>
          <table:table-cell office:value-type="string" table:style-name="ce4">
            <text:p>settore</text:p>
          </table:table-cell>
          <table:table-cell table:style-name="ce4"/>
          <table:table-cell office:value-type="string" table:style-name="ce4">
            <text:p>requisiti</text:p>
          </table:table-cell>
          <table:table-cell office:value-type="string" table:style-name="ce4">
            <text:p>livello</text:p>
          </table:table-cell>
          <table:table-cell office:value-type="string" table:style-name="ce5">
            <text:p>cod.livello</text:p>
          </table:table-cell>
          <table:table-cell office:value-type="string" table:style-name="ce7">
            <text:p>tabellare</text:p>
          </table:table-cell>
          <table:table-cell office:value-type="string" table:style-name="ce7">
            <text:p>retrib. pos</text:p>
          </table:table-cell>
          <table:table-cell office:value-type="string" table:style-name="ce7">
            <text:p>costo periodo</text:p>
          </table:table-cell>
          <table:table-cell office:value-type="string" table:style-name="ce7">
            <text:p>13^ma</text:p>
          </table:table-cell>
          <table:table-cell office:value-type="string" table:style-name="ce7">
            <text:p>costo totale</text:p>
          </table:table-cell>
          <table:table-cell office:value-type="string" table:style-name="ce7">
            <text:p>oneri riflessi</text:p>
          </table:table-cell>
          <table:table-cell office:value-type="string" table:style-name="ce7">
            <text:p>tot. Gen.</text:p>
          </table:table-cell>
          <table:table-cell office:value-type="string" table:style-name="ce7">
            <text:p>som. Utilizz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1">
            <text:p>n. 1 dirigente (indicare area tecnica o amministrativa)</text:p>
          </table:table-cell>
          <table:table-cell table:number-columns-repeated="5" table:style-name="ce6"/>
          <table:table-cell table:number-columns-repeated="2" table:style-name="ce8"/>
          <table:table-cell office:value-type="string" table:style-name="ce6">
            <text:p>dirigente</text:p>
          </table:table-cell>
          <table:table-cell office:value-type="float" office:value="291" table:style-name="ce9">
            <text:p>291</text:p>
          </table:table-cell>
          <table:table-cell office:value-type="float" office:value="3355.81" table:style-name="ce63">
            <text:p>3.355,81</text:p>
          </table:table-cell>
          <table:table-cell office:value-type="float" office:value="3726.91" table:style-name="ce63">
            <text:p>3.726,91</text:p>
          </table:table-cell>
          <table:table-cell office:value-type="float" office:value="84992.639999999985" table:formula="msoxl:=(K22+L22)*12" table:style-name="ce10">
            <text:p>84.992,64</text:p>
          </table:table-cell>
          <table:table-cell office:value-type="float" office:value="7082.7199999999993" table:formula="msoxl:=K22+L22" table:style-name="ce10">
            <text:p>7.082,72</text:p>
          </table:table-cell>
          <table:table-cell office:value-type="float" office:value="92075.359999999986" table:formula="msoxl:=M22+N22" table:style-name="ce10">
            <text:p>92.075,36</text:p>
          </table:table-cell>
          <table:table-cell office:value-type="float" office:value="32760.413087999994" table:formula="msoxl:=O22*35.58%" table:style-name="ce10">
            <text:p>32.760,41</text:p>
          </table:table-cell>
          <table:table-cell office:value-type="float" office:value="124835.77308799999" table:formula="msoxl:=O22+P22" table:style-name="ce10">
            <text:p>124.835,77</text:p>
          </table:table-cell>
          <table:table-cell office:value-type="float" office:value="124835.77308799999" table:formula="msoxl:=Q22" table:style-name="ce10">
            <text:p>124.835,77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1">
            <text:p>n. 9 categorie d (indicare area tecnica o amministrativa)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office:value-type="string" table:style-name="ce1">
            <text:p>d1</text:p>
          </table:table-cell>
          <table:table-cell office:value-type="float" office:value="271" table:style-name="ce1">
            <text:p>271</text:p>
          </table:table-cell>
          <table:table-cell office:value-type="float" office:value="17211.149999999998" table:formula="msoxl:=(1912.35*9)" table:style-name="ce63">
            <text:p>17.211,15</text:p>
          </table:table-cell>
          <table:table-cell table:style-name="ce1"/>
          <table:table-cell office:value-type="float" office:value="206533.8" table:formula="msoxl:=(K23+L23)*12" table:style-name="ce10">
            <text:p>206.533,80</text:p>
          </table:table-cell>
          <table:table-cell office:value-type="float" office:value="17211.149999999998" table:formula="msoxl:=K23+L23" table:style-name="ce10">
            <text:p>17.211,15</text:p>
          </table:table-cell>
          <table:table-cell office:value-type="float" office:value="223744.94999999998" table:formula="msoxl:=M23+N23" table:style-name="ce10">
            <text:p>223.744,95</text:p>
          </table:table-cell>
          <table:table-cell office:value-type="float" office:value="79608.453209999992" table:formula="msoxl:=O23*35.58%" table:style-name="ce10">
            <text:p>79.608,45</text:p>
          </table:table-cell>
          <table:table-cell office:value-type="float" office:value="303353.40320999996" table:formula="msoxl:=O23+P23" table:style-name="ce10">
            <text:p>303.353,40</text:p>
          </table:table-cell>
          <table:table-cell office:value-type="float" office:value="428189.17629799992" table:formula="msoxl:=R22+Q23" table:style-name="ce63">
            <text:p>428.189,18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aumento part time n. 1 dipendente da h. 24 a h. 30 settimanali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office:value-type="string" table:style-name="ce1">
            <text:p>d1</text:p>
          </table:table-cell>
          <table:table-cell office:value-type="float" office:value="271" table:style-name="ce1">
            <text:p>271</text:p>
          </table:table-cell>
          <table:table-cell office:value-type="float" office:value="318.72499999999997" table:formula="msoxl:=(1912.35/36*6)" table:style-name="ce63">
            <text:p>318,73</text:p>
          </table:table-cell>
          <table:table-cell table:style-name="ce1"/>
          <table:table-cell office:value-type="float" office:value="3824.7" table:formula="msoxl:=(K24+L24)*12" table:style-name="ce10">
            <text:p>3.824,70</text:p>
          </table:table-cell>
          <table:table-cell office:value-type="float" office:value="318.72499999999997" table:formula="msoxl:=K24+L24" table:style-name="ce10">
            <text:p>318,73</text:p>
          </table:table-cell>
          <table:table-cell office:value-type="float" office:value="4143.4250000000002" table:formula="msoxl:=M24+N24" table:style-name="ce10">
            <text:p>4.143,43</text:p>
          </table:table-cell>
          <table:table-cell office:value-type="float" office:value="1474.2306150000002" table:formula="msoxl:=O24*35.58%" table:style-name="ce10">
            <text:p>1.474,23</text:p>
          </table:table-cell>
          <table:table-cell office:value-type="float" office:value="5617.6556150000006" table:formula="msoxl:=O24+P24" table:style-name="ce10">
            <text:p>5.617,66</text:p>
          </table:table-cell>
          <table:table-cell office:value-type="float" office:value="433806.83191299991" table:formula="msoxl:=R23+Q24" table:style-name="ce63">
            <text:p>433.806,83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1">
            <text:p>dubbi: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la percentuale da applicare al turn over 2012-2014 è quella standard o può essere elevata al 100%?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il ns. ente comunque è al di sotto del 25% tra spesa corrente e spesa del personale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il 25% è calcolato senza considerare le società partecipate che se non ho capito male non vanno più inserite nel calcolo.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considerato che possiamo spendere fino a concorrenza della media del triennio 2011/2013 e con le ipotesi da me sopra sviluppate possiamo spendere tutta la media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dal calcolo devo sottrarre le assunzioni effettuate nel triennio 2012/2014 ?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se sì tutte o solo il personale assunto di ruolo?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e il calcolo va effettuato su base annua o per il periodo di assunzione. Es. assumo il 15/05/2012. il calcolo va dal 15/05/2012 a 31/12/2012 o intero 2012?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assunzioni 2012/2014 di ruolo</text:p>
          </table:table-cell>
          <table:table-cell table:number-columns-repeated="3" table:style-name="ce63"/>
          <table:table-cell table:style-name="ce1"/>
          <table:table-cell table:style-name="ce63"/>
          <table:table-cell office:value-type="string" table:style-name="ce4">
            <text:p>livello</text:p>
          </table:table-cell>
          <table:table-cell office:value-type="string" table:style-name="ce5">
            <text:p>livello</text:p>
          </table:table-cell>
          <table:table-cell office:value-type="string" table:style-name="ce7">
            <text:p>tabellare</text:p>
          </table:table-cell>
          <table:table-cell office:value-type="string" table:style-name="ce7">
            <text:p>retrib. pos</text:p>
          </table:table-cell>
          <table:table-cell office:value-type="string" table:style-name="ce7">
            <text:p>costo periodo</text:p>
          </table:table-cell>
          <table:table-cell office:value-type="string" table:style-name="ce7">
            <text:p>13^ma</text:p>
          </table:table-cell>
          <table:table-cell office:value-type="string" table:style-name="ce7">
            <text:p>costo totale</text:p>
          </table:table-cell>
          <table:table-cell office:value-type="string" table:style-name="ce7">
            <text:p>oneri riflessi</text:p>
          </table:table-cell>
          <table:table-cell office:value-type="string" table:style-name="ce7">
            <text:p>tot. Gen.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">
            <text:p>m. 1197</text:p>
          </table:table-cell>
          <table:table-cell office:value-type="string" table:style-name="ce63">
            <text:p>cecere alessia</text:p>
          </table:table-cell>
          <table:table-cell table:number-columns-repeated="2" table:style-name="ce63"/>
          <table:table-cell table:style-name="ce1"/>
          <table:table-cell office:value-type="date" office:date-value="2012-12-31T00:00:00" table:style-name="ce67">
            <text:p>31/12/2012</text:p>
          </table:table-cell>
          <table:table-cell office:value-type="string" table:style-name="ce1">
            <text:p>c1 vigile</text:p>
          </table:table-cell>
          <table:table-cell office:value-type="float" office:value="362" table:style-name="ce9">
            <text:p>362</text:p>
          </table:table-cell>
          <table:table-cell office:value-type="float" office:value="1771.71" table:style-name="ce10">
            <text:p>1.771,71</text:p>
          </table:table-cell>
          <table:table-cell table:style-name="ce10"/>
          <table:table-cell office:value-type="float" office:value="21260.52" table:formula="msoxl:=I37*12" table:style-name="ce10">
            <text:p>21.260,52</text:p>
          </table:table-cell>
          <table:table-cell office:value-type="float" office:value="1771.71" table:formula="msoxl:=I37" table:style-name="ce10">
            <text:p>1.771,71</text:p>
          </table:table-cell>
          <table:table-cell office:value-type="float" office:value="23032.23" table:formula="msoxl:=K37+L37" table:style-name="ce10">
            <text:p>23.032,23</text:p>
          </table:table-cell>
          <table:table-cell office:value-type="float" office:value="8194.8674339999998" table:formula="msoxl:=M37*35.58%" table:style-name="ce10">
            <text:p>8.194,87</text:p>
          </table:table-cell>
          <table:table-cell office:value-type="float" office:value="31227.097433999999" table:formula="msoxl:=M37+N37" table:style-name="ce10">
            <text:p>31.227,1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">
            <text:p>m. 1196</text:p>
          </table:table-cell>
          <table:table-cell office:value-type="string" table:style-name="ce63">
            <text:p>ingatrgiola angela m.</text:p>
          </table:table-cell>
          <table:table-cell table:number-columns-repeated="2" table:style-name="ce63"/>
          <table:table-cell table:style-name="ce1"/>
          <table:table-cell office:value-type="date" office:date-value="2012-12-31T00:00:00" table:style-name="ce67">
            <text:p>31/12/2012</text:p>
          </table:table-cell>
          <table:table-cell office:value-type="string" table:style-name="ce1">
            <text:p>c1 vigile</text:p>
          </table:table-cell>
          <table:table-cell office:value-type="float" office:value="362" table:style-name="ce9">
            <text:p>362</text:p>
          </table:table-cell>
          <table:table-cell office:value-type="float" office:value="1771.71" table:style-name="ce10">
            <text:p>1.771,71</text:p>
          </table:table-cell>
          <table:table-cell table:style-name="ce10"/>
          <table:table-cell office:value-type="float" office:value="21260.52" table:formula="msoxl:=I38*12" table:style-name="ce10">
            <text:p>21.260,52</text:p>
          </table:table-cell>
          <table:table-cell office:value-type="float" office:value="1771.71" table:formula="msoxl:=I38" table:style-name="ce10">
            <text:p>1.771,71</text:p>
          </table:table-cell>
          <table:table-cell office:value-type="float" office:value="23032.23" table:formula="msoxl:=K38+L38" table:style-name="ce10">
            <text:p>23.032,23</text:p>
          </table:table-cell>
          <table:table-cell office:value-type="float" office:value="8194.8674339999998" table:formula="msoxl:=M38*35.58%" table:style-name="ce10">
            <text:p>8.194,87</text:p>
          </table:table-cell>
          <table:table-cell office:value-type="float" office:value="31227.097433999999" table:formula="msoxl:=M38+N38" table:style-name="ce10">
            <text:p>31.227,1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">
            <text:p>m. 1216</text:p>
          </table:table-cell>
          <table:table-cell office:value-type="string" table:style-name="ce63">
            <text:p>zona giovanni</text:p>
          </table:table-cell>
          <table:table-cell table:number-columns-repeated="2" table:style-name="ce63"/>
          <table:table-cell table:style-name="ce1"/>
          <table:table-cell office:value-type="date" office:date-value="2012-12-31T00:00:00" table:style-name="ce67">
            <text:p>31/12/2012</text:p>
          </table:table-cell>
          <table:table-cell office:value-type="string" table:style-name="ce1">
            <text:p>c1 vigile</text:p>
          </table:table-cell>
          <table:table-cell office:value-type="float" office:value="362" table:style-name="ce9">
            <text:p>362</text:p>
          </table:table-cell>
          <table:table-cell office:value-type="float" office:value="1771.71" table:style-name="ce10">
            <text:p>1.771,71</text:p>
          </table:table-cell>
          <table:table-cell table:style-name="ce10"/>
          <table:table-cell office:value-type="float" office:value="21260.52" table:formula="msoxl:=I39*12" table:style-name="ce10">
            <text:p>21.260,52</text:p>
          </table:table-cell>
          <table:table-cell office:value-type="float" office:value="1771.71" table:formula="msoxl:=I39" table:style-name="ce10">
            <text:p>1.771,71</text:p>
          </table:table-cell>
          <table:table-cell office:value-type="float" office:value="23032.23" table:formula="msoxl:=K39+L39" table:style-name="ce10">
            <text:p>23.032,23</text:p>
          </table:table-cell>
          <table:table-cell office:value-type="float" office:value="8194.8674339999998" table:formula="msoxl:=M39*35.58%" table:style-name="ce10">
            <text:p>8.194,87</text:p>
          </table:table-cell>
          <table:table-cell office:value-type="float" office:value="31227.097433999999" table:formula="msoxl:=M39+N39" table:style-name="ce10">
            <text:p>31.227,1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">
            <text:p>m. 999</text:p>
          </table:table-cell>
          <table:table-cell office:value-type="string" table:style-name="ce63">
            <text:p>poggi chiara</text:p>
          </table:table-cell>
          <table:table-cell table:number-columns-repeated="2" table:style-name="ce63"/>
          <table:table-cell table:style-name="ce1"/>
          <table:table-cell office:value-type="date" office:date-value="2012-11-19T00:00:00" table:style-name="ce67">
            <text:p>19/11/2012</text:p>
          </table:table-cell>
          <table:table-cell office:value-type="string" table:style-name="ce1">
            <text:p>c1 amm.</text:p>
          </table:table-cell>
          <table:table-cell office:value-type="float" office:value="261" table:style-name="ce9">
            <text:p>261</text:p>
          </table:table-cell>
          <table:table-cell office:value-type="float" office:value="1679.14" table:style-name="ce10">
            <text:p>1.679,14</text:p>
          </table:table-cell>
          <table:table-cell table:style-name="ce10"/>
          <table:table-cell office:value-type="float" office:value="20149.68" table:formula="msoxl:=I40*12" table:style-name="ce10">
            <text:p>20.149,68</text:p>
          </table:table-cell>
          <table:table-cell office:value-type="float" office:value="1679.14" table:formula="msoxl:=I40" table:style-name="ce10">
            <text:p>1.679,14</text:p>
          </table:table-cell>
          <table:table-cell office:value-type="float" office:value="21828.82" table:formula="msoxl:=K40+L40" table:style-name="ce10">
            <text:p>21.828,82</text:p>
          </table:table-cell>
          <table:table-cell office:value-type="float" office:value="7766.6941559999996" table:formula="msoxl:=M40*35.58%" table:style-name="ce10">
            <text:p>7.766,69</text:p>
          </table:table-cell>
          <table:table-cell office:value-type="float" office:value="29595.514155999997" table:formula="msoxl:=M40+N40" table:style-name="ce10">
            <text:p>29.595,51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">
            <text:p>m. 434</text:p>
          </table:table-cell>
          <table:table-cell office:value-type="string" table:style-name="ce63">
            <text:p>grisanti simone</text:p>
          </table:table-cell>
          <table:table-cell table:number-columns-repeated="2" table:style-name="ce63"/>
          <table:table-cell table:style-name="ce1"/>
          <table:table-cell office:value-type="date" office:date-value="2012-12-31T00:00:00" table:style-name="ce67">
            <text:p>31/12/2012</text:p>
          </table:table-cell>
          <table:table-cell office:value-type="string" table:style-name="ce1">
            <text:p>c1 vigile</text:p>
          </table:table-cell>
          <table:table-cell office:value-type="float" office:value="362" table:style-name="ce9">
            <text:p>362</text:p>
          </table:table-cell>
          <table:table-cell office:value-type="float" office:value="1771.71" table:style-name="ce10">
            <text:p>1.771,71</text:p>
          </table:table-cell>
          <table:table-cell table:style-name="ce10"/>
          <table:table-cell office:value-type="float" office:value="21260.52" table:formula="msoxl:=I41*12" table:style-name="ce10">
            <text:p>21.260,52</text:p>
          </table:table-cell>
          <table:table-cell office:value-type="float" office:value="1771.71" table:formula="msoxl:=I41" table:style-name="ce10">
            <text:p>1.771,71</text:p>
          </table:table-cell>
          <table:table-cell office:value-type="float" office:value="23032.23" table:formula="msoxl:=K41+L41" table:style-name="ce10">
            <text:p>23.032,23</text:p>
          </table:table-cell>
          <table:table-cell office:value-type="float" office:value="8194.8674339999998" table:formula="msoxl:=M41*35.58%" table:style-name="ce10">
            <text:p>8.194,87</text:p>
          </table:table-cell>
          <table:table-cell office:value-type="float" office:value="31227.097433999999" table:formula="msoxl:=M41+N41" table:style-name="ce10">
            <text:p>31.227,1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">
            <text:p>m. 435</text:p>
          </table:table-cell>
          <table:table-cell office:value-type="string" table:style-name="ce63">
            <text:p>leva marco</text:p>
          </table:table-cell>
          <table:table-cell table:number-columns-repeated="2" table:style-name="ce63"/>
          <table:table-cell table:style-name="ce1"/>
          <table:table-cell office:value-type="date" office:date-value="2012-12-31T00:00:00" table:style-name="ce67">
            <text:p>31/12/2012</text:p>
          </table:table-cell>
          <table:table-cell office:value-type="string" table:style-name="ce1">
            <text:p>d1 vigile</text:p>
          </table:table-cell>
          <table:table-cell office:value-type="float" office:value="371" table:style-name="ce9">
            <text:p>371</text:p>
          </table:table-cell>
          <table:table-cell office:value-type="float" office:value="2004.92" table:style-name="ce10">
            <text:p>2.004,92</text:p>
          </table:table-cell>
          <table:table-cell table:style-name="ce10"/>
          <table:table-cell office:value-type="float" office:value="24059.040000000001" table:formula="msoxl:=I42*12" table:style-name="ce10">
            <text:p>24.059,04</text:p>
          </table:table-cell>
          <table:table-cell office:value-type="float" office:value="2004.92" table:formula="msoxl:=I42" table:style-name="ce10">
            <text:p>2.004,92</text:p>
          </table:table-cell>
          <table:table-cell office:value-type="float" office:value="26063.96" table:formula="msoxl:=K42+L42" table:style-name="ce10">
            <text:p>26.063,96</text:p>
          </table:table-cell>
          <table:table-cell office:value-type="float" office:value="9273.556967999999" table:formula="msoxl:=M42*35.58%" table:style-name="ce10">
            <text:p>9.273,56</text:p>
          </table:table-cell>
          <table:table-cell office:value-type="float" office:value="35337.516967999996" table:formula="msoxl:=M42+N42" table:style-name="ce10">
            <text:p>35.337,52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1">
            <text:p>m. 1198</text:p>
          </table:table-cell>
          <table:table-cell office:value-type="string" table:style-name="ce63">
            <text:p>cimmino vincenzo</text:p>
          </table:table-cell>
          <table:table-cell table:number-columns-repeated="2" table:style-name="ce63"/>
          <table:table-cell table:style-name="ce1"/>
          <table:table-cell office:value-type="date" office:date-value="2012-12-31T00:00:00" table:style-name="ce67">
            <text:p>31/12/2012</text:p>
          </table:table-cell>
          <table:table-cell office:value-type="string" table:style-name="ce1">
            <text:p>c1 vigile</text:p>
          </table:table-cell>
          <table:table-cell office:value-type="float" office:value="362" table:style-name="ce9">
            <text:p>362</text:p>
          </table:table-cell>
          <table:table-cell office:value-type="float" office:value="1771.71" table:style-name="ce10">
            <text:p>1.771,71</text:p>
          </table:table-cell>
          <table:table-cell table:style-name="ce10"/>
          <table:table-cell office:value-type="float" office:value="21260.52" table:formula="msoxl:=I43*12" table:style-name="ce10">
            <text:p>21.260,52</text:p>
          </table:table-cell>
          <table:table-cell office:value-type="float" office:value="1771.71" table:formula="msoxl:=I43" table:style-name="ce10">
            <text:p>1.771,71</text:p>
          </table:table-cell>
          <table:table-cell office:value-type="float" office:value="23032.23" table:formula="msoxl:=K43+L43" table:style-name="ce10">
            <text:p>23.032,23</text:p>
          </table:table-cell>
          <table:table-cell office:value-type="float" office:value="8194.8674339999998" table:formula="msoxl:=M43*35.58%" table:style-name="ce10">
            <text:p>8.194,87</text:p>
          </table:table-cell>
          <table:table-cell office:value-type="float" office:value="31227.097433999999" table:formula="msoxl:=M43+N43" table:style-name="ce10">
            <text:p>31.227,10</text:p>
          </table:table-cell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style-name="ce63">
            <text:p>assunzioni ruolo 2012</text:p>
          </table:table-cell>
          <table:table-cell table:number-columns-repeated="2" table:style-name="ce63"/>
          <table:table-cell table:style-name="ce1"/>
          <table:table-cell table:style-name="ce67"/>
          <table:table-cell table:style-name="ce1"/>
          <table:table-cell table:style-name="ce9"/>
          <table:table-cell table:number-columns-repeated="6" table:style-name="ce10"/>
          <table:table-cell office:value-type="float" office:value="221068.51829400001" table:formula="msoxl:=SUM(O37:O43)" table:style-name="ce7">
            <text:p>221.068,52</text:p>
          </table:table-cell>
          <table:table-cell table:number-columns-repeated="16369" table:style-name="ce1"/>
        </table:table-row>
        <table:table-row table:style-name="ro9">
          <table:table-cell table:style-name="ce1"/>
          <table:table-cell table:number-columns-repeated="3" table:style-name="ce63"/>
          <table:table-cell table:style-name="ce1"/>
          <table:table-cell table:style-name="ce67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>
          <table:table-cell office:value-type="string" table:style-name="ce4">
            <text:p>ipotesi di assunzione</text:p>
          </table:table-cell>
          <table:table-cell table:style-name="ce7"/>
          <table:table-cell office:value-type="float" office:value="2016" table:style-name="ce5">
            <text:p>2016</text:p>
          </table:table-cell>
          <table:table-cell table:style-name="ce63"/>
          <table:table-cell table:style-name="ce1"/>
          <table:table-cell table:style-name="ce63"/>
          <table:table-cell table:style-name="ce1"/>
          <table:table-cell office:value-type="string" table:style-name="ce7">
            <text:p>costi</text:p>
          </table:table-cell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5" table:style-name="ce4"/>
          <table:table-cell office:value-type="string" table:style-name="ce4">
            <text:p>settore</text:p>
          </table:table-cell>
          <table:table-cell table:style-name="ce4"/>
          <table:table-cell office:value-type="string" table:style-name="ce4">
            <text:p>requisiti</text:p>
          </table:table-cell>
          <table:table-cell office:value-type="string" table:style-name="ce4">
            <text:p>livello</text:p>
          </table:table-cell>
          <table:table-cell office:value-type="string" table:style-name="ce5">
            <text:p>cod.livello</text:p>
          </table:table-cell>
          <table:table-cell office:value-type="string" table:style-name="ce7">
            <text:p>tabellare</text:p>
          </table:table-cell>
          <table:table-cell office:value-type="string" table:style-name="ce7">
            <text:p>retrib. pos</text:p>
          </table:table-cell>
          <table:table-cell office:value-type="string" table:style-name="ce7">
            <text:p>costo periodo</text:p>
          </table:table-cell>
          <table:table-cell office:value-type="string" table:style-name="ce7">
            <text:p>13^ma</text:p>
          </table:table-cell>
          <table:table-cell office:value-type="string" table:style-name="ce7">
            <text:p>costo totale</text:p>
          </table:table-cell>
          <table:table-cell office:value-type="string" table:style-name="ce7">
            <text:p>oneri riflessi</text:p>
          </table:table-cell>
          <table:table-cell office:value-type="string" table:style-name="ce7">
            <text:p>tot. Gen.</text:p>
          </table:table-cell>
          <table:table-cell office:value-type="string" table:style-name="ce7">
            <text:p>som. Utilizz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1">
            <text:p>n. 1 dirigente (indicare area tecnica o amministrativa)</text:p>
          </table:table-cell>
          <table:table-cell table:number-columns-repeated="5" table:style-name="ce6"/>
          <table:table-cell table:number-columns-repeated="2" table:style-name="ce8"/>
          <table:table-cell office:value-type="string" table:style-name="ce6">
            <text:p>dirigente</text:p>
          </table:table-cell>
          <table:table-cell office:value-type="float" office:value="291" table:style-name="ce9">
            <text:p>291</text:p>
          </table:table-cell>
          <table:table-cell office:value-type="float" office:value="3355.81" table:style-name="ce63">
            <text:p>3.355,81</text:p>
          </table:table-cell>
          <table:table-cell office:value-type="float" office:value="3726.91" table:style-name="ce63">
            <text:p>3.726,91</text:p>
          </table:table-cell>
          <table:table-cell office:value-type="float" office:value="84992.639999999985" table:formula="msoxl:=(K49+L49)*12" table:style-name="ce10">
            <text:p>84.992,64</text:p>
          </table:table-cell>
          <table:table-cell office:value-type="float" office:value="7082.7199999999993" table:formula="msoxl:=K49+L49" table:style-name="ce10">
            <text:p>7.082,72</text:p>
          </table:table-cell>
          <table:table-cell office:value-type="float" office:value="92075.359999999986" table:formula="msoxl:=M49+N49" table:style-name="ce10">
            <text:p>92.075,36</text:p>
          </table:table-cell>
          <table:table-cell office:value-type="float" office:value="32760.413087999994" table:formula="msoxl:=O49*35.58%" table:style-name="ce10">
            <text:p>32.760,41</text:p>
          </table:table-cell>
          <table:table-cell office:value-type="float" office:value="124835.77308799999" table:formula="msoxl:=O49+P49" table:style-name="ce10">
            <text:p>124.835,77</text:p>
          </table:table-cell>
          <table:table-cell office:value-type="float" office:value="124835.77308799999" table:formula="msoxl:=Q49" table:style-name="ce10">
            <text:p>124.835,77</text:p>
          </table:table-cell>
          <table:table-cell office:value-type="float" office:value="413177.45" table:style-name="ce6">
            <text:p>413177,45</text:p>
          </table:table-cell>
          <table:table-cell table:number-columns-repeated="16365" table:style-name="ce6"/>
        </table:table-row>
        <table:table-row table:style-name="ro9">
          <table:table-cell office:value-type="string" table:style-name="ce1">
            <text:p>n. 5 categorie c <text:s/>agenti di polizia locale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office:value-type="string" table:style-name="ce1">
            <text:p>c1</text:p>
          </table:table-cell>
          <table:table-cell office:value-type="float" office:value="362" table:style-name="ce1">
            <text:p>362</text:p>
          </table:table-cell>
          <table:table-cell office:value-type="float" office:value="8858.5499999999993" table:formula="msoxl:=(1771.71*5)" table:style-name="ce63">
            <text:p>8.858,55</text:p>
          </table:table-cell>
          <table:table-cell table:style-name="ce1"/>
          <table:table-cell office:value-type="float" office:value="106302.59999999999" table:formula="msoxl:=(K50+L50)*12" table:style-name="ce10">
            <text:p>106.302,60</text:p>
          </table:table-cell>
          <table:table-cell office:value-type="float" office:value="8858.5499999999993" table:formula="msoxl:=K50+L50" table:style-name="ce10">
            <text:p>8.858,55</text:p>
          </table:table-cell>
          <table:table-cell office:value-type="float" office:value="115161.15" table:formula="msoxl:=M50+N50" table:style-name="ce10">
            <text:p>115.161,15</text:p>
          </table:table-cell>
          <table:table-cell office:value-type="float" office:value="40974.337169999999" table:formula="msoxl:=O50*35.58%" table:style-name="ce10">
            <text:p>40.974,34</text:p>
          </table:table-cell>
          <table:table-cell office:value-type="float" office:value="156135.48716999998" table:formula="msoxl:=O50+P50" table:style-name="ce10">
            <text:p>156.135,49</text:p>
          </table:table-cell>
          <table:table-cell office:value-type="float" office:value="280971.26025799999" table:formula="msoxl:=R49+Q50" table:style-name="ce63">
            <text:p>280.971,26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">
            <text:p>n. 4 categorie d (indicare area tecnica o amministrativa)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office:value-type="string" table:style-name="ce1">
            <text:p>d1</text:p>
          </table:table-cell>
          <table:table-cell office:value-type="float" office:value="271" table:style-name="ce1">
            <text:p>271</text:p>
          </table:table-cell>
          <table:table-cell office:value-type="float" office:value="7649.4" table:formula="msoxl:=(1912.35*4)" table:style-name="ce63">
            <text:p>7.649,40</text:p>
          </table:table-cell>
          <table:table-cell table:style-name="ce1"/>
          <table:table-cell office:value-type="float" office:value="91792.799999999988" table:formula="msoxl:=(K51+L51)*12" table:style-name="ce10">
            <text:p>91.792,80</text:p>
          </table:table-cell>
          <table:table-cell office:value-type="float" office:value="7649.4" table:formula="msoxl:=K51+L51" table:style-name="ce10">
            <text:p>7.649,40</text:p>
          </table:table-cell>
          <table:table-cell office:value-type="float" office:value="99442.199999999983" table:formula="msoxl:=M51+N51" table:style-name="ce10">
            <text:p>99.442,20</text:p>
          </table:table-cell>
          <table:table-cell office:value-type="float" office:value="35381.534759999995" table:formula="msoxl:=O51*35.58%" table:style-name="ce10">
            <text:p>35.381,53</text:p>
          </table:table-cell>
          <table:table-cell office:value-type="float" office:value="134823.73475999996" table:formula="msoxl:=O51+P51" table:style-name="ce10">
            <text:p>134.823,73</text:p>
          </table:table-cell>
          <table:table-cell office:value-type="float" office:value="415794.99501799996" table:formula="msoxl:=R50+Q51" table:style-name="ce63">
            <text:p>415.795,00</text:p>
          </table:table-cell>
          <table:table-cell table:number-columns-repeated="16366" table:style-name="ce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table:style-name="ce1">
            <text:p>dubbi: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la percentuale da applicare al turn over 2012-2014 è quella standard o può essere elevata al 100%?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il ns. ente comunque è al di sotto del 25% tra spesa corrente e spesa del personale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il 25% è calcolato senza considerare le società partecipate che se non ho capito male non vanno più inserite nel calcolo.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considerato che possiamo spendere fino a concorrenza della media del triennio 2011/2013 e con le ipotesi da me sopra sviluppate possiamo spendere tutta la media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dal calcolo devo sottrarre le assunzioni effettuate nel triennio 2012/2014 ?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se sì tutte o solo il personale assunto di ruolo?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 table:visibility="collapse">
          <table:table-cell office:value-type="string" table:style-name="ce1">
            <text:p>e il calcolo va effettuato su base annua o per il periodo di assunzione. Es. assumo il 15/05/2012. il calcolo va dal 15/05/2012 a 31/12/2012 o intero 2012?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4">
            <text:p>ipotesi di assunzione</text:p>
          </table:table-cell>
          <table:table-cell table:style-name="ce7"/>
          <table:table-cell office:value-type="float" office:value="2017" table:style-name="ce5">
            <text:p>2017</text:p>
          </table:table-cell>
          <table:table-cell table:style-name="ce7"/>
          <table:table-cell table:style-name="ce4"/>
          <table:table-cell table:style-name="ce7"/>
          <table:table-cell table:style-name="ce4"/>
          <table:table-cell office:value-type="string" table:style-name="ce7">
            <text:p>costi</text:p>
          </table:table-cell>
          <table:table-cell table:number-columns-repeated="2" table:style-name="ce4"/>
          <table:table-cell table:style-name="ce7"/>
          <table:table-cell table:number-columns-repeated="16373" table:style-name="ce4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number-columns-repeated="3" table:style-name="ce63"/>
          <table:table-cell table:style-name="ce1"/>
          <table:table-cell office:value-type="string" table:style-name="ce63">
            <text:p>settore</text:p>
          </table:table-cell>
          <table:table-cell table:style-name="ce1"/>
          <table:table-cell office:value-type="string" table:style-name="ce63">
            <text:p>requisiti</text:p>
          </table:table-cell>
          <table:table-cell office:value-type="string" table:style-name="ce1">
            <text:p>livello</text:p>
          </table:table-cell>
          <table:table-cell office:value-type="string" table:style-name="ce1">
            <text:p>cod.livello</text:p>
          </table:table-cell>
          <table:table-cell office:value-type="string" table:style-name="ce63">
            <text:p>tabellare</text:p>
          </table:table-cell>
          <table:table-cell office:value-type="string" table:style-name="ce1">
            <text:p>retrib. pos</text:p>
          </table:table-cell>
          <table:table-cell office:value-type="string" table:style-name="ce1">
            <text:p>costo periodo</text:p>
          </table:table-cell>
          <table:table-cell office:value-type="string" table:style-name="ce1">
            <text:p>13^ma</text:p>
          </table:table-cell>
          <table:table-cell office:value-type="string" table:style-name="ce1">
            <text:p>costo totale</text:p>
          </table:table-cell>
          <table:table-cell office:value-type="string" table:style-name="ce1">
            <text:p>oneri riflessi</text:p>
          </table:table-cell>
          <table:table-cell office:value-type="string" table:style-name="ce1">
            <text:p>tot. Gen.</text:p>
          </table:table-cell>
          <table:table-cell office:value-type="string" table:style-name="ce1">
            <text:p>som. Utilizz</text:p>
          </table:table-cell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8" table:style-name="ce63"/>
          <table:table-cell office:value-type="float" office:value="86526.080000000002" table:formula="msoxl:=H10" table:style-name="ce63">
            <text:p>86.526,08</text:p>
          </table:table-cell>
          <table:table-cell table:number-columns-repeated="16365"/>
        </table:table-row>
        <table:table-row table:style-name="ro9">
          <table:table-cell office:value-type="string" table:style-name="ce1">
            <text:p>n. 2 categorie d (indicare area tecnica o amministrativa)</text:p>
          </table:table-cell>
          <table:table-cell table:number-columns-repeated="3" table:style-name="ce63"/>
          <table:table-cell table:style-name="ce1"/>
          <table:table-cell table:style-name="ce63"/>
          <table:table-cell table:style-name="ce1"/>
          <table:table-cell table:style-name="ce63"/>
          <table:table-cell office:value-type="string" table:style-name="ce1">
            <text:p>d1</text:p>
          </table:table-cell>
          <table:table-cell office:value-type="float" office:value="271" table:style-name="ce1">
            <text:p>271</text:p>
          </table:table-cell>
          <table:table-cell office:value-type="float" office:value="3824.7" table:formula="msoxl:=1912.35*2" table:style-name="ce63">
            <text:p>3.824,70</text:p>
          </table:table-cell>
          <table:table-cell table:style-name="ce1"/>
          <table:table-cell office:value-type="float" office:value="45896.399999999994" table:formula="msoxl:=K67*12" table:style-name="ce63">
            <text:p>45.896,40</text:p>
          </table:table-cell>
          <table:table-cell office:value-type="float" office:value="3824.7" table:formula="msoxl:=K67" table:style-name="ce63">
            <text:p>3.824,70</text:p>
          </table:table-cell>
          <table:table-cell office:value-type="float" office:value="49721.099999999991" table:formula="msoxl:=M67+N67" table:style-name="ce63">
            <text:p>49.721,10</text:p>
          </table:table-cell>
          <table:table-cell office:value-type="float" office:value="17690.767379999998" table:formula="msoxl:=O67*35.58%" table:style-name="ce63">
            <text:p>17.690,77</text:p>
          </table:table-cell>
          <table:table-cell office:value-type="float" office:value="67411.867379999981" table:formula="msoxl:=O67+P67" table:style-name="ce63">
            <text:p>67.411,87</text:p>
          </table:table-cell>
          <table:table-cell office:value-type="float" office:value="67411.867379999981" table:formula="msoxl:=Q67" table:style-name="ce63">
            <text:p>67.411,87</text:p>
          </table:table-cell>
          <table:table-cell table:number-columns-repeated="16366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1">
            <text:p>riepilogo costi da sostenere:</text:p>
          </table:table-cell>
          <table:table-cell table:style-name="ce63"/>
          <table:table-cell office:value-type="string" table:style-name="ce63">
            <text:p>max assunzioni</text:p>
          </table:table-cell>
          <table:table-cell office:value-type="string" table:style-name="ce63">
            <text:p>diff.</text:p>
          </table:table-cell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>
          <table:table-cell office:value-type="float" office:value="2015" table:style-name="ce1">
            <text:p>2015</text:p>
          </table:table-cell>
          <table:table-cell office:value-type="float" office:value="433806.83191299991" table:formula="msoxl:=R24" table:style-name="ce63">
            <text:p>433.806,83</text:p>
          </table:table-cell>
          <table:table-cell office:value-type="float" office:value="423424.66" table:formula="msoxl:=H8" table:style-name="ce63">
            <text:p>423.424,66</text:p>
          </table:table-cell>
          <table:table-cell office:value-type="float" office:value="10382.17191299994" table:formula="msoxl:=B72-C72" table:style-name="ce63">
            <text:p>10.382,17</text:p>
          </table:table-cell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>
          <table:table-cell office:value-type="float" office:value="2016" table:style-name="ce1">
            <text:p>2016</text:p>
          </table:table-cell>
          <table:table-cell office:value-type="float" office:value="415794.99501799996" table:formula="msoxl:=R51" table:style-name="ce63">
            <text:p>415.795,00</text:p>
          </table:table-cell>
          <table:table-cell office:value-type="float" office:value="413177.45" table:formula="msoxl:=H9" table:style-name="ce63">
            <text:p>413.177,45</text:p>
          </table:table-cell>
          <table:table-cell office:value-type="float" office:value="2617.5450179999461" table:formula="msoxl:=B73-C73" table:style-name="ce63">
            <text:p>2.617,55</text:p>
          </table:table-cell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>
          <table:table-cell office:value-type="float" office:value="2017" table:style-name="ce1">
            <text:p>2017</text:p>
          </table:table-cell>
          <table:table-cell office:value-type="float" office:value="67411.867379999981" table:formula="msoxl:=R67" table:style-name="ce63">
            <text:p>67.411,87</text:p>
          </table:table-cell>
          <table:table-cell office:value-type="float" office:value="86526.080000000002" table:formula="msoxl:=H10" table:style-name="ce63">
            <text:p>86.526,08</text:p>
          </table:table-cell>
          <table:table-cell office:value-type="float" office:value="-19114.21262000002" table:formula="msoxl:=B74-C74" table:style-name="ce63">
            <text:p>-19.114,21</text:p>
          </table:table-cell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>
          <table:table-cell office:value-type="string" table:style-name="ce1">
            <text:p>totale</text:p>
          </table:table-cell>
          <table:table-cell office:value-type="float" office:value="917013.69431099982" table:formula="msoxl:=SUM(B72:B74)" table:style-name="ce7">
            <text:p>917.013,69</text:p>
          </table:table-cell>
          <table:table-cell office:value-type="float" office:value="923128.19" table:formula="msoxl:=SUM(C72:C74)" table:style-name="ce7">
            <text:p>923.128,19</text:p>
          </table:table-cell>
          <table:table-cell office:value-type="float" office:value="-6114.495689000134" table:formula="msoxl:=SUM(D72:D74)" table:style-name="ce7">
            <text:p>-6.114,50</text:p>
          </table:table-cell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>
          <table:table-cell office:value-type="string" table:style-name="ce1">
            <text:p>somme disponibili</text:p>
          </table:table-cell>
          <table:table-cell office:value-type="float" office:value="923128.19" table:formula="msoxl:=H11" table:style-name="ce63">
            <text:p>923.128,19</text:p>
          </table:table-cell>
          <table:table-cell table:number-columns-repeated="2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style-name="ro9">
          <table:table-cell office:value-type="string" table:style-name="ce1">
            <text:p>maggior costo</text:p>
          </table:table-cell>
          <table:table-cell office:value-type="float" office:value="-6114.4956890001195" table:formula="msoxl:=B75-B76" table:style-name="ce86">
            <text:p>-6.114,50</text:p>
          </table:table-cell>
          <table:table-cell table:number-columns-repeated="2" table:style-name="ce63"/>
          <table:table-cell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3" table:style-name="ce1"/>
        </table:table-row>
        <table:table-row table:number-rows-repeated="1048499" table:style-name="ro9">
          <table:table-cell table:number-columns-repeated="16384"/>
        </table:table-row>
      </table:table>
      <table:table table:name="cessazioni_2017" table:style-name="ta2">
        <table:table-column table:style-name="co6" table:number-columns-repeated="4" table:default-cell-style-name="ce1"/>
        <table:table-column table:style-name="co25" table:default-cell-style-name="ce1"/>
        <table:table-column table:style-name="co6" table:number-columns-repeated="9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68" table:default-cell-style-name="ce1"/>
        <table:table-row table:style-name="ro9">
          <table:table-cell office:value-type="string" table:style-name="ce4">
            <text:p>matricola</text:p>
          </table:table-cell>
          <table:table-cell office:value-type="string" table:style-name="ce4">
            <text:p>nominativo</text:p>
          </table:table-cell>
          <table:table-cell table:style-name="ce4"/>
          <table:table-cell office:value-type="string" table:style-name="ce4">
            <text:p>settore</text:p>
          </table:table-cell>
          <table:table-cell office:value-type="string" table:style-name="ce4">
            <text:p>data cessaz.</text:p>
          </table:table-cell>
          <table:table-cell office:value-type="string" table:style-name="ce4">
            <text:p>requisiti</text:p>
          </table:table-cell>
          <table:table-cell office:value-type="string" table:style-name="ce4">
            <text:p>livello</text:p>
          </table:table-cell>
          <table:table-cell office:value-type="string" table:style-name="ce5">
            <text:p>livello</text:p>
          </table:table-cell>
          <table:table-cell office:value-type="string" table:style-name="ce7">
            <text:p>tabellare</text:p>
          </table:table-cell>
          <table:table-cell office:value-type="string" table:style-name="ce7">
            <text:p>retrib. pos</text:p>
          </table:table-cell>
          <table:table-cell office:value-type="string" table:style-name="ce7">
            <text:p>costo periodo</text:p>
          </table:table-cell>
          <table:table-cell office:value-type="string" table:style-name="ce7">
            <text:p>13^ma</text:p>
          </table:table-cell>
          <table:table-cell office:value-type="string" table:style-name="ce7">
            <text:p>costo totale</text:p>
          </table:table-cell>
          <table:table-cell office:value-type="string" table:style-name="ce7">
            <text:p>oneri riflessi</text:p>
          </table:table-cell>
          <table:table-cell office:value-type="string" table:style-name="ce7">
            <text:p>tot. Gen.</text:p>
          </table:table-cell>
          <table:table-cell office:value-type="string" table:style-name="ce7">
            <text:p>som. utilizare</text:p>
          </table:table-cell>
          <table:table-cell table:number-columns-repeated="16368" table:style-name="ce4"/>
        </table:table-row>
        <table:table-row table:style-name="ro9">
          <table:table-cell office:value-type="string" table:style-name="ce4">
            <text:p>anno 2017</text:p>
          </table:table-cell>
          <table:table-cell table:number-columns-repeated="3" table:style-name="ce6"/>
          <table:table-cell table:number-columns-repeated="2" table:style-name="ce9"/>
          <table:table-cell table:number-columns-repeated="8" table:style-name="ce6"/>
          <table:table-cell table:style-name="ce11"/>
          <table:table-cell table:number-columns-repeated="16369" table:style-name="ce6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6">
            <text:p>arcangeletti bruno</text:p>
          </table:table-cell>
          <table:table-cell table:number-columns-repeated="2" table:style-name="ce6"/>
          <table:table-cell office:value-type="date" office:date-value="2017-01-31T00:00:00" table:style-name="ce8">
            <text:p>31/01/2017</text:p>
          </table:table-cell>
          <table:table-cell office:value-type="string" table:style-name="ce9">
            <text:p>pens. Antic.</text:p>
          </table:table-cell>
          <table:table-cell office:value-type="string" table:style-name="ce6">
            <text:p>d4</text:p>
          </table:table-cell>
          <table:table-cell office:value-type="float" office:value="284" table:style-name="ce6">
            <text:p>284</text:p>
          </table:table-cell>
          <table:table-cell office:value-type="float" office:value="2265.9" table:style-name="ce10">
            <text:p>2.265,90</text:p>
          </table:table-cell>
          <table:table-cell table:style-name="ce10"/>
          <table:table-cell office:value-type="float" office:value="27190.800000000003" table:formula="msoxl:=I3*12" table:style-name="ce10">
            <text:p>27.190,80</text:p>
          </table:table-cell>
          <table:table-cell office:value-type="float" office:value="2265.9" table:formula="msoxl:=I3" table:style-name="ce10">
            <text:p>2.265,90</text:p>
          </table:table-cell>
          <table:table-cell office:value-type="float" office:value="29456.700000000004" table:formula="msoxl:=K3+L3" table:style-name="ce10">
            <text:p>29.456,70</text:p>
          </table:table-cell>
          <table:table-cell office:value-type="float" office:value="10480.693860000001" table:formula="msoxl:=M3*35.58%" table:style-name="ce10">
            <text:p>10.480,69</text:p>
          </table:table-cell>
          <table:table-cell office:value-type="float" office:value="39937.393860000004" table:formula="msoxl:=M3+N3" table:style-name="ce10">
            <text:p>39.937,39</text:p>
          </table:table-cell>
          <table:table-cell table:number-columns-repeated="16369" table:style-name="ce6"/>
        </table:table-row>
        <table:table-row table:style-name="ro9">
          <table:table-cell office:value-type="float" office:value="246" table:style-name="ce6">
            <text:p>246</text:p>
          </table:table-cell>
          <table:table-cell office:value-type="string" table:style-name="ce6">
            <text:p>ricci linda</text:p>
          </table:table-cell>
          <table:table-cell table:number-columns-repeated="2" table:style-name="ce6"/>
          <table:table-cell office:value-type="date" office:date-value="2017-08-31T00:00:00" table:style-name="ce8">
            <text:p>31/08/2017</text:p>
          </table:table-cell>
          <table:table-cell office:value-type="string" table:style-name="ce8">
            <text:p>limiti età</text:p>
          </table:table-cell>
          <table:table-cell office:value-type="string" table:style-name="ce6">
            <text:p>c5</text:p>
          </table:table-cell>
          <table:table-cell office:value-type="float" office:value="267" table:style-name="ce6">
            <text:p>267</text:p>
          </table:table-cell>
          <table:table-cell office:value-type="float" office:value="1884.6" table:style-name="ce10">
            <text:p>1.884,60</text:p>
          </table:table-cell>
          <table:table-cell table:style-name="ce10"/>
          <table:table-cell office:value-type="float" office:value="22615.199999999997" table:formula="msoxl:=I4*12" table:style-name="ce10">
            <text:p>22.615,20</text:p>
          </table:table-cell>
          <table:table-cell office:value-type="float" office:value="1884.6" table:formula="msoxl:=I4" table:style-name="ce10">
            <text:p>1.884,60</text:p>
          </table:table-cell>
          <table:table-cell office:value-type="float" office:value="24499.799999999996" table:formula="msoxl:=K4+L4" table:style-name="ce10">
            <text:p>24.499,80</text:p>
          </table:table-cell>
          <table:table-cell office:value-type="float" office:value="8717.028839999999" table:formula="msoxl:=M4*35.58%" table:style-name="ce10">
            <text:p>8.717,03</text:p>
          </table:table-cell>
          <table:table-cell office:value-type="float" office:value="33216.828839999995" table:formula="msoxl:=M4+N4" table:style-name="ce10">
            <text:p>33.216,83</text:p>
          </table:table-cell>
          <table:table-cell table:number-columns-repeated="16369" table:style-name="ce6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style-name="ce6">
            <text:p>cacioni alberta</text:p>
          </table:table-cell>
          <table:table-cell table:number-columns-repeated="2" table:style-name="ce6"/>
          <table:table-cell office:value-type="date" office:date-value="2017-10-31T00:00:00" table:style-name="ce8">
            <text:p>31/10/2017</text:p>
          </table:table-cell>
          <table:table-cell office:value-type="string" table:style-name="ce8">
            <text:p>limiti età</text:p>
          </table:table-cell>
          <table:table-cell office:value-type="string" table:style-name="ce6">
            <text:p>b7</text:p>
          </table:table-cell>
          <table:table-cell office:value-type="float" office:value="256" table:style-name="ce6">
            <text:p>256</text:p>
          </table:table-cell>
          <table:table-cell office:value-type="float" office:value="1712.87" table:style-name="ce10">
            <text:p>1.712,87</text:p>
          </table:table-cell>
          <table:table-cell table:style-name="ce6"/>
          <table:table-cell office:value-type="float" office:value="20554.439999999999" table:formula="msoxl:=I5*12" table:style-name="ce10">
            <text:p>20.554,44</text:p>
          </table:table-cell>
          <table:table-cell office:value-type="float" office:value="1712.87" table:formula="msoxl:=I5" table:style-name="ce10">
            <text:p>1.712,87</text:p>
          </table:table-cell>
          <table:table-cell office:value-type="float" office:value="22267.309999999998" table:formula="msoxl:=K5+L5" table:style-name="ce10">
            <text:p>22.267,31</text:p>
          </table:table-cell>
          <table:table-cell office:value-type="float" office:value="7922.708897999999" table:formula="msoxl:=M5*35.58%" table:style-name="ce10">
            <text:p>7.922,71</text:p>
          </table:table-cell>
          <table:table-cell office:value-type="float" office:value="30190.018897999995" table:formula="msoxl:=M5+N5" table:style-name="ce10">
            <text:p>30.190,02</text:p>
          </table:table-cell>
          <table:table-cell table:number-columns-repeated="16369" table:style-name="ce6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6">
            <text:p>barbarelli giorgio</text:p>
          </table:table-cell>
          <table:table-cell table:number-columns-repeated="2" table:style-name="ce6"/>
          <table:table-cell office:value-type="date" office:date-value="2017-11-30T00:00:00" table:style-name="ce8">
            <text:p>30/11/2017</text:p>
          </table:table-cell>
          <table:table-cell office:value-type="string" table:style-name="ce8">
            <text:p>limiti età</text:p>
          </table:table-cell>
          <table:table-cell office:value-type="string" table:style-name="ce6">
            <text:p>b3</text:p>
          </table:table-cell>
          <table:table-cell office:value-type="float" office:value="243" table:style-name="ce6">
            <text:p>243</text:p>
          </table:table-cell>
          <table:table-cell office:value-type="float" office:value="1575.24" table:style-name="ce10">
            <text:p>1.575,24</text:p>
          </table:table-cell>
          <table:table-cell table:style-name="ce10"/>
          <table:table-cell office:value-type="float" office:value="18902.88" table:formula="msoxl:=I6*12" table:style-name="ce10">
            <text:p>18.902,88</text:p>
          </table:table-cell>
          <table:table-cell office:value-type="float" office:value="1575.24" table:formula="msoxl:=I6" table:style-name="ce10">
            <text:p>1.575,24</text:p>
          </table:table-cell>
          <table:table-cell office:value-type="float" office:value="20478.120000000003" table:formula="msoxl:=K6+L6" table:style-name="ce10">
            <text:p>20.478,12</text:p>
          </table:table-cell>
          <table:table-cell office:value-type="float" office:value="7286.1150960000014" table:formula="msoxl:=M6*35.58%" table:style-name="ce10">
            <text:p>7.286,12</text:p>
          </table:table-cell>
          <table:table-cell office:value-type="float" office:value="27764.235096000004" table:formula="msoxl:=M6+N6" table:style-name="ce10">
            <text:p>27.764,24</text:p>
          </table:table-cell>
          <table:table-cell table:number-columns-repeated="16369" table:style-name="ce6"/>
        </table:table-row>
        <table:table-row table:style-name="ro9">
          <table:table-cell table:style-name="ce6"/>
          <table:table-cell office:value-type="string" table:style-name="ce4">
            <text:p>totale</text:p>
          </table:table-cell>
          <table:table-cell table:number-columns-repeated="2" table:style-name="ce6"/>
          <table:table-cell table:number-columns-repeated="2" table:style-name="ce9"/>
          <table:table-cell table:number-columns-repeated="8" table:style-name="ce6"/>
          <table:table-cell office:value-type="float" office:value="131108.47669400001" table:formula="msoxl:=SUM(O3:O6)" table:style-name="ce7">
            <text:p>131.108,48</text:p>
          </table:table-cell>
          <table:table-cell office:value-type="float" office:value="104886.78135520002" table:formula="msoxl:=O7*O8" table:style-name="ce10">
            <text:p>104.886,78</text:p>
          </table:table-cell>
          <table:table-cell table:number-columns-repeated="16368" table:style-name="ce6"/>
        </table:table-row>
        <table:table-row table:style-name="ro9">
          <table:table-cell table:number-columns-repeated="4" table:style-name="ce6"/>
          <table:table-cell table:number-columns-repeated="2" table:style-name="ce9"/>
          <table:table-cell table:number-columns-repeated="8" table:style-name="ce6"/>
          <table:table-cell office:value-type="percentage" office:value="0.8" table:style-name="ce11">
            <text:p>80%</text:p>
          </table:table-cell>
          <table:table-cell table:number-columns-repeated="16369" table:style-name="ce6"/>
        </table:table-row>
        <table:table-row table:style-name="ro9">
          <table:table-cell office:value-type="float" office:value="398" table:style-name="ce6">
            <text:p>398</text:p>
          </table:table-cell>
          <table:table-cell office:value-type="string" table:style-name="ce6">
            <text:p>ancora roberto</text:p>
          </table:table-cell>
          <table:table-cell table:number-columns-repeated="2" table:style-name="ce6"/>
          <table:table-cell office:value-type="string" table:style-name="ce9">
            <text:p>????</text:p>
          </table:table-cell>
          <table:table-cell table:style-name="ce9"/>
          <table:table-cell office:value-type="string" table:style-name="ce6">
            <text:p>b1</text:p>
          </table:table-cell>
          <table:table-cell office:value-type="float" office:value="241" table:style-name="ce9">
            <text:p>241</text:p>
          </table:table-cell>
          <table:table-cell office:value-type="float" office:value="1492.53" table:style-name="ce6">
            <text:p>1492,53</text:p>
          </table:table-cell>
          <table:table-cell table:style-name="ce10"/>
          <table:table-cell office:value-type="float" office:value="17910.36" table:formula="msoxl:=I9*12" table:style-name="ce10">
            <text:p>17.910,36</text:p>
          </table:table-cell>
          <table:table-cell office:value-type="float" office:value="1492.53" table:formula="msoxl:=I9" table:style-name="ce10">
            <text:p>1.492,53</text:p>
          </table:table-cell>
          <table:table-cell office:value-type="float" office:value="19402.89" table:formula="msoxl:=K9+L9" table:style-name="ce10">
            <text:p>19.402,89</text:p>
          </table:table-cell>
          <table:table-cell office:value-type="float" office:value="6903.5482620000002" table:formula="msoxl:=M9*35.58%" table:style-name="ce10">
            <text:p>6.903,55</text:p>
          </table:table-cell>
          <table:table-cell office:value-type="float" office:value="26306.438262" table:formula="msoxl:=M9+N9" table:style-name="ce10">
            <text:p>26.306,44</text:p>
          </table:table-cell>
          <table:table-cell table:number-columns-repeated="16369" table:style-name="ce6"/>
        </table:table-row>
        <table:table-row table:style-name="ro9">
          <table:table-cell table:style-name="ce6"/>
          <table:table-cell office:value-type="string" table:style-name="ce6">
            <text:p>nb. Dal 2018 si utilizza il 100% del personale cessato</text:p>
          </table:table-cell>
          <table:table-cell table:number-columns-repeated="2" table:style-name="ce6"/>
          <table:table-cell table:number-columns-repeated="2" table:style-name="ce9"/>
          <table:table-cell table:number-columns-repeated="16378" table:style-name="ce6"/>
        </table:table-row>
        <table:table-row table:number-rows-repeated="1048566" table:style-name="ro9">
          <table:table-cell table:number-columns-repeated="16384"/>
        </table:table-row>
      </table:table>
      <table:table table:name="'file:///C:/Archivio%20Peruzziok/spese%20del%20personale/per%20segretario%20leto/spesa%20del%20personale%202014/Calcolo_spesa_personale_Enti_sogg.patto_2014%20Ultima.xlsx'#2011" table:style-name="ta5">
        <table:table-source xlink:href="file:///C:/Archivio%20Peruzziok/spese%20del%20personale/per%20segretario%20leto/spesa%20del%20personale%202014/Calcolo_spesa_personale_Enti_sogg.patto_2014%20Ultima.xlsx" table:table-name="2011" table:mode="copy-results-only"/>
        <table:table-column/>
        <table:table-row table:number-rows-repeated="40">
          <table:table-cell table:number-columns-repeated="16384"/>
        </table:table-row>
        <table:table-row>
          <table:table-cell table:number-columns-repeated="3"/>
          <table:table-cell office:value-type="float" office:value="8845356.4299999997"/>
          <table:table-cell table:number-columns-repeated="16380"/>
        </table:table-row>
        <table:table-row table:number-rows-repeated="1048535">
          <table:table-cell table:number-columns-repeated="16380"/>
        </table:table-row>
      </table:table>
      <table:table table:name="'file:///C:/Archivio%20Peruzziok/spese%20del%20personale/per%20segretario%20leto/spesa%20del%20personale%202014/Calcolo_spesa_personale_Enti_sogg.patto_2014%20Ultima.xlsx'#2012" table:style-name="ta5">
        <table:table-source xlink:href="file:///C:/Archivio%20Peruzziok/spese%20del%20personale/per%20segretario%20leto/spesa%20del%20personale%202014/Calcolo_spesa_personale_Enti_sogg.patto_2014%20Ultima.xlsx" table:table-name="2012" table:mode="copy-results-only"/>
        <table:table-column/>
        <table:table-row table:number-rows-repeated="40">
          <table:table-cell table:number-columns-repeated="16384"/>
        </table:table-row>
        <table:table-row>
          <table:table-cell table:number-columns-repeated="3"/>
          <table:table-cell office:value-type="float" office:value="8674853.8900000006"/>
          <table:table-cell table:number-columns-repeated="16380"/>
        </table:table-row>
        <table:table-row table:number-rows-repeated="1048535">
          <table:table-cell table:number-columns-repeated="16380"/>
        </table:table-row>
      </table:table>
      <table:table table:name="'file:///C:/Archivio%20Peruzziok/spese%20del%20personale/per%20segretario%20leto/spesa%20del%20personale%202014/Calcolo_spesa_personale_Enti_sogg.patto_2014%20Ultima.xlsx'#2013" table:style-name="ta5">
        <table:table-source xlink:href="file:///C:/Archivio%20Peruzziok/spese%20del%20personale/per%20segretario%20leto/spesa%20del%20personale%202014/Calcolo_spesa_personale_Enti_sogg.patto_2014%20Ultima.xlsx" table:table-name="2013" table:mode="copy-results-only"/>
        <table:table-column/>
        <table:table-row table:number-rows-repeated="40">
          <table:table-cell table:number-columns-repeated="16384"/>
        </table:table-row>
        <table:table-row>
          <table:table-cell table:number-columns-repeated="3"/>
          <table:table-cell office:value-type="float" office:value="8672841.6899999995"/>
          <table:table-cell table:number-columns-repeated="16380"/>
        </table:table-row>
        <table:table-row table:number-rows-repeated="1048535">
          <table:table-cell table:number-columns-repeated="16380"/>
        </table:table-row>
      </table:table>
      <table:table table:name="'file:///C:/Archivio%20Peruzziok/spese%20del%20personale/per%20segretario%20leto/spesa%20del%20personale%202014/Calcolo_spesa_personale_Enti_sogg.patto_2014%20Ultima.xlsx'#2014" table:style-name="ta5">
        <table:table-source xlink:href="file:///C:/Archivio%20Peruzziok/spese%20del%20personale/per%20segretario%20leto/spesa%20del%20personale%202014/Calcolo_spesa_personale_Enti_sogg.patto_2014%20Ultima.xlsx" table:table-name="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rchivio%20Peruzziok/spese%20del%20personale/per%20segretario%20leto/spesa%20del%20personale%202014/Calcolo_spesa_personale_Enti_sogg.patto_2014%20Ultima.xlsx'#Foglio1" table:style-name="ta5">
        <table:table-source xlink:href="file:///C:/Archivio%20Peruzziok/spese%20del%20personale/per%20segretario%20leto/spesa%20del%20personale%202014/Calcolo_spesa_personale_Enti_sogg.patto_2014%20Ultima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00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9in" fo:margin-right="0.708661417322835in" style:print-orientation="portrait" style:print-page-order="ttb" style:first-page-number="continue" style:scale-to="57%" style:table-centering="none" style:print="grid objects charts drawings"/>
      <style:header-style>
        <style:header-footer-properties fo:min-height="0.433070866141732in" fo:margin-left="0.69in" fo:margin-right="0.708661417322835in" fo:margin-bottom="0in"/>
      </style:header-style>
      <style:footer-style>
        <style:header-footer-properties fo:min-height="0.433070866141732in" fo:margin-left="0.69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5T09:17:32Z</meta:creation-date>
    <dc:date>2015-09-17T13:56:29Z</dc:date>
  </office:meta>
</office:document-meta>
</file>