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e_32_2" style:data-style-name="N1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" style:family="table-cell" style:parent-style-name="Normale_32_2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e_32_2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e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e_32_2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Normale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6">
            <text:p>n°</text:p>
          </table:table-cell>
          <table:table-cell office:value-type="string" table:style-name="ce4">
            <text:p>Nome e cognome del soggetto percettore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Ragione dell' incarico - descrizione</text:p>
          </table:table-cell>
          <table:table-cell office:value-type="string" table:style-name="ce4">
            <text:p>Compenso previst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di pubblicazione incarico</text:p>
          </table:table-cell>
          <table:table-cell office:value-type="string" table:style-name="ce4">
            <text:p>Estremi dell'atto di conferimento dell'incarico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8" table:number-rows-spanned="1" table:style-name="ce14">
            <text:p>ANNO 201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.CONSIGLIO DI STATO.IMPUGNAZIONE SENTENZA TAR 9320/11</text:p>
          </table:table-cell>
          <table:table-cell office:value-type="string" table:style-name="ce2">
            <text:p>PAGATO ACCONTO DI € 2.537,60..PAGATE SOMME IN TRANSAZIONE € 9.078,96</text:p>
          </table:table-cell>
          <table:table-cell office:value-type="string" table:style-name="ce2">
            <text:p>03.02.2012</text:p>
          </table:table-cell>
          <table:table-cell table:number-columns-repeated="2" table:style-name="ce2"/>
          <table:table-cell office:value-type="string" table:style-name="ce2">
            <text:p>DELIBERA DI GIUNTA 3/2012 E DECRETO SINDACALE DEL 03.02.20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.TAR 5765/12</text:p>
          </table:table-cell>
          <table:table-cell office:value-type="string" table:style-name="ce2">
            <text:p>TARIFFARIO FORENSE ANTE D.M. 140/12.SCAGLIONE 516.500-1.549.400.MISURA MINIMA.RIDOTTO 15%.NO ACCONTI</text:p>
          </table:table-cell>
          <table:table-cell office:value-type="string" table:style-name="ce2">
            <text:p>16.07.2012</text:p>
          </table:table-cell>
          <table:table-cell table:number-columns-repeated="2" table:style-name="ce2"/>
          <table:table-cell office:value-type="string" table:style-name="ce2">
            <text:p>DELIBERA DI GIUNTA 130/2012 E DECRETO SINDACALE DEL 16.07.20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.TAR 5765/12.MOTIVI AGGIUNTI</text:p>
          </table:table-cell>
          <table:table-cell office:value-type="string" table:style-name="ce2">
            <text:p>TARIFFARIO FORENSE ANTE D.M. 140/12.SCAGLIONE 516.500-1.549.400.MISURA MINIMA.RIDOTTO 15%.NO ACCONTI</text:p>
          </table:table-cell>
          <table:table-cell office:value-type="string" table:style-name="ce2">
            <text:p>11.12.2012</text:p>
          </table:table-cell>
          <table:table-cell table:number-columns-repeated="2" table:style-name="ce2"/>
          <table:table-cell office:value-type="string" table:style-name="ce2">
            <text:p>DELIBERA DI GIUNTA 230/2012 E DECRETO SINDAC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, SIRIO HOTEL.TRIBUNALE TIVOLI.NOMINA ARBITRO UNICO</text:p>
          </table:table-cell>
          <table:table-cell office:value-type="string" table:style-name="ce2">
            <text:p>PAGATO ACCONTO DI € 3.775,20. PAGATA SOMMA IN TRANSAZIONE € 9.078,96</text:p>
          </table:table-cell>
          <table:table-cell office:value-type="string" table:style-name="ce2">
            <text:p>18.02.2012</text:p>
          </table:table-cell>
          <table:table-cell office:value-type="string" table:style-name="ce2">
            <text:p>12.06.2013</text:p>
          </table:table-cell>
          <table:table-cell table:style-name="ce2"/>
          <table:table-cell office:value-type="string" table:style-name="ce2">
            <text:p>DELIBERA DI GIUNTA 14/2012 E DECRETO SINDACALE DEL 18.02.201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ARBITRATO INNANZI A COLLEGIO ARBITRALE</text:p>
          </table:table-cell>
          <table:table-cell office:value-type="string" table:style-name="ce2">
            <text:p>PAGATO ACCONTO DI € 2.831,40.PRESENTATA FATTURA DI € 35.406,68.STORNATA.PAGATE SOMME IN TRANSAZIONE € 9.078.96</text:p>
          </table:table-cell>
          <table:table-cell office:value-type="string" table:style-name="ce2">
            <text:p>18.02.2012</text:p>
          </table:table-cell>
          <table:table-cell office:value-type="string" table:style-name="ce2">
            <text:p>29.01.2014</text:p>
          </table:table-cell>
          <table:table-cell table:style-name="ce2"/>
          <table:table-cell office:value-type="string" table:style-name="ce2">
            <text:p>DELIBERA DI GIUNTA 15/2012 E DECRETO SINDACALE DEL 18.02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6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. TRIBUNALE TIVOLI R.G.3608/12</text:p>
          </table:table-cell>
          <table:table-cell office:value-type="string" table:style-name="ce2">
            <text:p>TARIFFARIO FORENSE.NO DISCIPLINARE.NO ACCONTI</text:p>
          </table:table-cell>
          <table:table-cell office:value-type="string" table:style-name="ce2">
            <text:p>06.12.2012</text:p>
          </table:table-cell>
          <table:table-cell table:number-columns-repeated="2" table:style-name="ce2"/>
          <table:table-cell office:value-type="string" table:style-name="ce2">
            <text:p>DELIBERA DI GIUNTA <text:s/>200/2012 E DECRETO SINDACALE DEL 06.12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7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, SIRIO HOTEL, TAR R.G.983/12</text:p>
          </table:table-cell>
          <table:table-cell office:value-type="string" table:style-name="ce3">
            <text:p>PAGATO ACCONTO DI € 2.831,40</text:p>
          </table:table-cell>
          <table:table-cell office:value-type="string" table:style-name="ce2">
            <text:p>01.03.2012</text:p>
          </table:table-cell>
          <table:table-cell table:number-columns-repeated="2" table:style-name="ce2"/>
          <table:table-cell office:value-type="string" table:style-name="ce2">
            <text:p>DELIBERA DI GIUNTA 27/2012 E DECRETO SINDACALE DEL 01.03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8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LOTTIZZAZIONE NATHAN.ASSOCIAZIONE WWF.TAR 2176/12</text:p>
          </table:table-cell>
          <table:table-cell office:value-type="string" table:style-name="ce2">
            <text:p>CORRISPOSTO ACCONTO € 2.831,40</text:p>
          </table:table-cell>
          <table:table-cell office:value-type="string" table:style-name="ce2">
            <text:p>11.04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<text:s/>49/2012 E DECRETO SINDACALE DELL'11.04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9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LOTTIZZAZIONE NATHAN.ASSOCIAZIONE ITALIA NOSTRA.TAR 2326/12</text:p>
          </table:table-cell>
          <table:table-cell office:value-type="string" table:style-name="ce2">
            <text:p>CORRISPOSTO ACCONTO € 2.831,40<text:s/></text:p>
          </table:table-cell>
          <table:table-cell office:value-type="string" table:style-name="ce2">
            <text:p>11.04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<text:s/>50/2012 E DECRETO SINDACALE DELL'11.04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</text:p>
          </table:table-cell>
          <table:table-cell office:value-type="string" table:style-name="ce2">
            <text:p>AVV. PICCINNI GIANLUCA</text:p>
          </table:table-cell>
          <table:table-cell table:style-name="ce2"/>
          <table:table-cell office:value-type="string" table:style-name="ce2">
            <text:p>GIUDIZIO ASD ATLETICO TIVOLI.TAR.APPALTO CAMPO RIPOLI. MOTIVI AGGIUNTI</text:p>
          </table:table-cell>
          <table:table-cell office:value-type="string" table:style-name="ce2">
            <text:p>PAGATA IN TRANSAZIONE € 4.539,48</text:p>
          </table:table-cell>
          <table:table-cell office:value-type="string" table:style-name="ce2">
            <text:p>07.08.2012</text:p>
          </table:table-cell>
          <table:table-cell table:number-columns-repeated="2" table:style-name="ce2"/>
          <table:table-cell office:value-type="string" table:style-name="ce2">
            <text:p>DELIBERA DI GIUNTA 146/2012 E DECRETO DEL 07.08.201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2">
            <text:p>AVV. PICCINNI GIANLUCA</text:p>
          </table:table-cell>
          <table:table-cell table:style-name="ce2"/>
          <table:table-cell office:value-type="string" table:style-name="ce2">
            <text:p>GIUDIZIO ASD ATLETICO TIVOLI.TAR.APPALTO CAMPO RIPOLI. SECONDI MOTIVI AGGIUNTI</text:p>
          </table:table-cell>
          <table:table-cell office:value-type="string" table:style-name="ce2">
            <text:p>PAGATA IN TRANSAZIONE € 4.539,48</text:p>
          </table:table-cell>
          <table:table-cell office:value-type="string" table:style-name="ce2">
            <text:p>28.08.2012</text:p>
          </table:table-cell>
          <table:table-cell table:number-columns-repeated="2" table:style-name="ce2"/>
          <table:table-cell office:value-type="string" table:style-name="ce2">
            <text:p>DELIBERA DI GIUNTA 169/2012 E DECRETO DEL 28.08.20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2">
            <text:p>AVV. PICCINNI GIANLUCA</text:p>
          </table:table-cell>
          <table:table-cell table:style-name="ce2"/>
          <table:table-cell office:value-type="string" table:style-name="ce2">
            <text:p>GIUDIZIO ASD ATLETICO TIVOLI.TRIBUNALE.RICORSO EX ART.669 BIS</text:p>
          </table:table-cell>
          <table:table-cell office:value-type="string" table:style-name="ce2">
            <text:p>PAGATA IN TRANSAZIONE € 9.078,96</text:p>
          </table:table-cell>
          <table:table-cell office:value-type="string" table:style-name="ce2">
            <text:p>27.09.2012</text:p>
          </table:table-cell>
          <table:table-cell office:value-type="string" table:style-name="ce2">
            <text:p>GIUDIZIO DEFINITO CON SENTENZA 1649/2012</text:p>
          </table:table-cell>
          <table:table-cell table:style-name="ce2"/>
          <table:table-cell office:value-type="string" table:style-name="ce2">
            <text:p>DELIBERA DI GIUNTA 191/2012 E DECRETO DEL 27.09.201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2">
            <text:p>AVV.CRAPOLICCHIO SILVIO</text:p>
          </table:table-cell>
          <table:table-cell table:style-name="ce2"/>
          <table:table-cell office:value-type="string" table:style-name="ce2">
            <text:p>GIUDIZIO AURORA 90, AURIGEMMA ANTONIO.CONSIGLIO DI STATO R.G.3215/12</text:p>
          </table:table-cell>
          <table:table-cell office:value-type="string" table:style-name="ce2">
            <text:p>CORRISPOSTO ACCONTO € 2516,80<text:s/></text:p>
          </table:table-cell>
          <table:table-cell office:value-type="string" table:style-name="ce2">
            <text:p>06.06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01/2012 E DECRETO SINDACALE DEL 06.06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</text:p>
          </table:table-cell>
          <table:table-cell office:value-type="string" table:style-name="ce2">
            <text:p>AVV.CRAPOLICCHIO SILVIO</text:p>
          </table:table-cell>
          <table:table-cell table:style-name="ce2"/>
          <table:table-cell office:value-type="string" table:style-name="ce2">
            <text:p>GIUDIZIO AURORA 90, AURIGEMMA ANTONIO.TAR R.G.6648/12</text:p>
          </table:table-cell>
          <table:table-cell office:value-type="string" table:style-name="ce2">
            <text:p>CORRISPOSTO ACCONTO DI € 2.831,40</text:p>
          </table:table-cell>
          <table:table-cell office:value-type="string" table:style-name="ce2">
            <text:p>07.09.2015</text:p>
          </table:table-cell>
          <table:table-cell table:number-columns-repeated="2" table:style-name="ce2"/>
          <table:table-cell office:value-type="string" table:style-name="ce2">
            <text:p>DELIBERA DI GIUNTA 176/2012 E DECRETO SINDACALE DEL 07.09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</text:p>
          </table:table-cell>
          <table:table-cell office:value-type="string" table:style-name="ce2">
            <text:p>AVV.GUARINO ANDREA</text:p>
          </table:table-cell>
          <table:table-cell table:style-name="ce2"/>
          <table:table-cell office:value-type="string" table:style-name="ce2">
            <text:p>GIUDIZIO CARLUCCIO ROTTAMI.CONSIGLIO DI STATO R.G.5409/12</text:p>
          </table:table-cell>
          <table:table-cell office:value-type="string" table:style-name="ce2">
            <text:p>PRESENTATO PREVENTIVO DI € 30.000</text:p>
          </table:table-cell>
          <table:table-cell office:value-type="string" table:style-name="ce2">
            <text:p>09.10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50/2012 E DECRETO SINDACALE DEL 09.10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6</text:p>
          </table:table-cell>
          <table:table-cell office:value-type="string" table:style-name="ce2">
            <text:p>AVV.GALOPPI GIOVANNI</text:p>
          </table:table-cell>
          <table:table-cell table:style-name="ce2"/>
          <table:table-cell office:value-type="string" table:style-name="ce2">
            <text:p>GIUDIZIO PARSIFAL.TAR LAZIO R.G.6796/12.1^ RICORSO</text:p>
          </table:table-cell>
          <table:table-cell office:value-type="string" table:style-name="ce2">
            <text:p>PAGATE A SALDO € 16.387,20</text:p>
          </table:table-cell>
          <table:table-cell office:value-type="string" table:style-name="ce2">
            <text:p>29.08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70/2012 E DECRETO SINDACALE DEL 29.08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</text:p>
          </table:table-cell>
          <table:table-cell office:value-type="string" table:style-name="ce2">
            <text:p>AVV.GALOPPI GIOVANNI</text:p>
          </table:table-cell>
          <table:table-cell table:style-name="ce2"/>
          <table:table-cell office:value-type="string" table:style-name="ce2">
            <text:p>GIUDIZIO PARSIFAL.TAR LAZIO R.G.8429/12. 2^ RICORSO</text:p>
          </table:table-cell>
          <table:table-cell office:value-type="string" table:style-name="ce2">
            <text:p>PAGATE A SALDO € 20.712,60</text:p>
          </table:table-cell>
          <table:table-cell office:value-type="string" table:style-name="ce2">
            <text:p>31.10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97/2012 E DECRETO SINDACALE DEL 31.10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</text:p>
          </table:table-cell>
          <table:table-cell office:value-type="string" table:style-name="ce2">
            <text:p>AVV.GALOPPI GIOVANNI</text:p>
          </table:table-cell>
          <table:table-cell table:style-name="ce2"/>
          <table:table-cell office:value-type="string" table:style-name="ce2">
            <text:p>GIUDIZIO PARSIFAL, VALCOMINO.TAR LAZIO R.G.10902/12.</text:p>
          </table:table-cell>
          <table:table-cell office:value-type="string" table:style-name="ce2">
            <text:p>PAGATE A SALDO € 28.230,20</text:p>
          </table:table-cell>
          <table:table-cell office:value-type="string" table:style-name="ce2">
            <text:p>27.12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242/2012 E DECRETO SINDACALE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</text:p>
          </table:table-cell>
          <table:table-cell office:value-type="string" table:style-name="ce2">
            <text:p>AVV.COLABIANCHI ALBERTO</text:p>
          </table:table-cell>
          <table:table-cell table:style-name="ce2"/>
          <table:table-cell office:value-type="string" table:style-name="ce2">
            <text:p>GIUDIZIO COOP.EDILIZIA I CAMPI ELISI.CORTE D'APPELLO R.G. 1900/12</text:p>
          </table:table-cell>
          <table:table-cell office:value-type="string" table:style-name="ce2">
            <text:p>PAGATE € 8.555,43</text:p>
          </table:table-cell>
          <table:table-cell office:value-type="string" table:style-name="ce2">
            <text:p>30.05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69/2012 E DECRETO SINDACALE DEL 30.05.201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</text:p>
          </table:table-cell>
          <table:table-cell office:value-type="string" table:style-name="ce2">
            <text:p>AVV. VENDITTI FRANCESCO</text:p>
          </table:table-cell>
          <table:table-cell table:style-name="ce2"/>
          <table:table-cell office:value-type="string" table:style-name="ce2">
            <text:p>GIUDIZIO PROIETTI MARINA.RECUPERO SOMME</text:p>
          </table:table-cell>
          <table:table-cell office:value-type="string" table:style-name="ce2">
            <text:p>NON PERVENUTE RICHIESTE PAGAMENTO</text:p>
          </table:table-cell>
          <table:table-cell office:value-type="string" table:style-name="ce2">
            <text:p>27.02.2012</text:p>
          </table:table-cell>
          <table:table-cell table:number-columns-repeated="2" table:style-name="ce2"/>
          <table:table-cell office:value-type="string" table:style-name="ce2">
            <text:p>DELIBERA DI GIUNTA 29/2012 E DECRETO SINDAC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2">
            <text:p>AVV.PALOMBI ALESSANDRO</text:p>
          </table:table-cell>
          <table:table-cell table:style-name="ce2"/>
          <table:table-cell office:value-type="string" table:style-name="ce2">
            <text:p>GIUDIZIO SANTOSTASI GIULIA, FUNZIONE PUBBLICA.TRIBUNALE TIVOLI.R.G. 924/12</text:p>
          </table:table-cell>
          <table:table-cell office:value-type="string" table:style-name="ce2">
            <text:p>PREVENTIVO € 7.598,34.PAGATO ACCONTO DI € 2.831,40</text:p>
          </table:table-cell>
          <table:table-cell office:value-type="string" table:style-name="ce2">
            <text:p>11.09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05/2012 E DECRETO SINDACALE DELL'11.09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</text:p>
          </table:table-cell>
          <table:table-cell office:value-type="string" table:style-name="ce2">
            <text:p>AVV.PAOLINI MARA</text:p>
          </table:table-cell>
          <table:table-cell table:style-name="ce2"/>
          <table:table-cell office:value-type="string" table:style-name="ce2">
            <text:p>GIUDIZIO SEGNALINI GIANNI. GIUDIZIO INNANZI A TRIBUNALE TIVOLI</text:p>
          </table:table-cell>
          <table:table-cell office:value-type="string" table:style-name="ce2">
            <text:p>PAGATO ACCONTO DI € 2.831,40</text:p>
          </table:table-cell>
          <table:table-cell office:value-type="string" table:style-name="ce2">
            <text:p>08.06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79/2012 E DECRETO SINDACALE DEL 08.06.20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</text:p>
          </table:table-cell>
          <table:table-cell office:value-type="string" table:style-name="ce2">
            <text:p>AVV.STEFANINI FILIPPO</text:p>
          </table:table-cell>
          <table:table-cell table:style-name="ce2"/>
          <table:table-cell office:value-type="string" table:style-name="ce2">
            <text:p>GIUDIZIO TEMPIO D'ERCOLE INNANZI A CORTE D'APPELLO R.G.2223/12</text:p>
          </table:table-cell>
          <table:table-cell office:value-type="string" table:style-name="ce2">
            <text:p>RICHIESTE A SALDO € 57.750,00</text:p>
          </table:table-cell>
          <table:table-cell office:value-type="string" table:style-name="ce2">
            <text:p>11.07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27/2012 E DECRETO SINDACALE DELL'11.07.20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2">
            <text:p>AVV.DE NISCO NICOLA</text:p>
          </table:table-cell>
          <table:table-cell table:style-name="ce2"/>
          <table:table-cell office:value-type="string" table:style-name="ce2">
            <text:p>GIUDIZIO UNICREDIT BANK.TAR</text:p>
          </table:table-cell>
          <table:table-cell office:value-type="string" table:style-name="ce2">
            <text:p>PAGATO PRIMO FONDO SPESE DI € 14.157,00.RICHIESTO SECONDO FONDO SPESE DI € 14.157,00</text:p>
          </table:table-cell>
          <table:table-cell office:value-type="string" table:style-name="ce2">
            <text:p>15.05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83/2012 E DECRETO SINDACALE DEL 15.05.20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5</text:p>
          </table:table-cell>
          <table:table-cell office:value-type="string" table:style-name="ce2">
            <text:p>AVV.TROMBETTA LORENA</text:p>
          </table:table-cell>
          <table:table-cell table:style-name="ce2"/>
          <table:table-cell office:value-type="string" table:style-name="ce2">
            <text:p>GIUDIZIO MEZZETTI LORETTA.PUBBLICO IMPIEGO.TAR<text:s/></text:p>
          </table:table-cell>
          <table:table-cell office:value-type="string" table:style-name="ce2">
            <text:p>TARIFFARIO FORENSE DM 140/2012.VALORE INDETERMINABILE NON ANCORA CORRISPOSTO ACCONTO.€ 2.831,40</text:p>
          </table:table-cell>
          <table:table-cell office:value-type="string" table:style-name="ce2">
            <text:p>15.05.2012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150/2011 E DECRETO SINDACALE 15.05.2012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">
            <text:p>ANNO 201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2">
            <text:p>AVV.PICCINI GIANLUCA</text:p>
          </table:table-cell>
          <table:table-cell table:style-name="ce2"/>
          <table:table-cell office:value-type="string" table:style-name="ce2">
            <text:p>GIUDIZIO ACQUE ALBULE SIRIO HOTEL.CORTE D'APPELLO.IMPUGNAZIONE LODO PARZIALE COLLEGIO ARBITRALE</text:p>
          </table:table-cell>
          <table:table-cell office:value-type="string" table:style-name="ce2">
            <text:p>PAGATE SOMME IN TRANSAZIONE € 9.078,96</text:p>
          </table:table-cell>
          <table:table-cell office:value-type="string" table:style-name="ce2">
            <text:p>12.02.2013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COMUNALE 38/2013 E DECRETO SINDACALE DEL 12.02.201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2">
            <text:p>AVV.PICCINI GIANLUCA</text:p>
          </table:table-cell>
          <table:table-cell table:style-name="ce2"/>
          <table:table-cell office:value-type="string" table:style-name="ce2">
            <text:p>GIUDIZIO ACQUE ALBULE.TAR.NOTA PROT.4503/12 DI RIESAME DINIEGO PERMESSO DI COSTRUIRE (4^ RICORSO)</text:p>
          </table:table-cell>
          <table:table-cell office:value-type="string" table:style-name="ce2">
            <text:p>NO DISCIPLINARE</text:p>
          </table:table-cell>
          <table:table-cell office:value-type="string" table:style-name="ce2">
            <text:p>24.01.2014</text:p>
          </table:table-cell>
          <table:table-cell table:number-columns-repeated="2" table:style-name="ce2"/>
          <table:table-cell office:value-type="string" table:style-name="ce2">
            <text:p>DELIBERA DI GIUNTA COMUNALE 124/2013 E DECRETO SINDACALE DEL 24.01.201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SD ATLETICO TIVOLI.TRIBUNALE TIVOLI.RECLAMO AL COLLEGIO</text:p>
          </table:table-cell>
          <table:table-cell office:value-type="string" table:style-name="ce2">
            <text:p>PAGATE SOMME IN TRANSAZIONE € 9.078,96</text:p>
          </table:table-cell>
          <table:table-cell office:value-type="string" table:style-name="ce2">
            <text:p>08.01.2013</text:p>
          </table:table-cell>
          <table:table-cell table:number-columns-repeated="2" table:style-name="ce2"/>
          <table:table-cell office:value-type="string" table:style-name="ce2">
            <text:p>DELIBERA DI GIUNTA 14/2013 E DECRETO SINDACALE DEL 08.01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SD ATLETICO TIVOLI.CONSIGLIO DI STATO R.G.754/13</text:p>
          </table:table-cell>
          <table:table-cell office:value-type="string" table:style-name="ce2">
            <text:p>CORRISPOSTO ACCONTO DI € 3.806,40</text:p>
          </table:table-cell>
          <table:table-cell office:value-type="string" table:style-name="ce2">
            <text:p>22.01.2013</text:p>
          </table:table-cell>
          <table:table-cell table:number-columns-repeated="2" table:style-name="ce2"/>
          <table:table-cell office:value-type="string" table:style-name="ce2">
            <text:p>DELIBERA DI GIUNTA 22/2013 E DECRETO SINDACALE DEL 22.01.2013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2">
            <text:p>DR DE ANGELIS PAOLO</text:p>
          </table:table-cell>
          <table:table-cell table:style-name="ce2"/>
          <table:table-cell office:value-type="string" table:style-name="ce2">
            <text:p>CONSULENZA TECNICA DI PARTE CONTABILE .GIUDIZIO ACQUE ALBULE,SIRIO HOTEL INNANZI A COLLEGIO ARBITRALE</text:p>
          </table:table-cell>
          <table:table-cell office:value-type="string" table:style-name="ce2">
            <text:p>CORRISPOSTO SALDO IN TRANSAZIONE DI € 25.376,00</text:p>
          </table:table-cell>
          <table:table-cell office:value-type="string" table:style-name="ce2">
            <text:p>20.03.2013</text:p>
          </table:table-cell>
          <table:table-cell table:number-columns-repeated="2" table:style-name="ce2"/>
          <table:table-cell office:value-type="string" table:style-name="ce2">
            <text:p>DELIBERA DI GIUNTA N. 15/2012 E DECRETO DI CONFERIMENTO INCARICO DEL 20.03.2013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2">
            <text:p>ARCH. FEDERICO MARABOTTO</text:p>
          </table:table-cell>
          <table:table-cell table:style-name="ce2"/>
          <table:table-cell office:value-type="string" table:style-name="ce2">
            <text:p>CONSULENZA TECNICA DI PARTE .GIUDIZIO ACQUE ALBULE,SIRIO HOTEL INNANZI A COLLEGIO ARBITRALE</text:p>
          </table:table-cell>
          <table:table-cell office:value-type="string" table:style-name="ce2">
            <text:p>CORRISPOSTO SALDO IN TRANSAZIONE DI € 7.993,00</text:p>
          </table:table-cell>
          <table:table-cell office:value-type="string" table:style-name="ce2">
            <text:p>20.03.2013</text:p>
          </table:table-cell>
          <table:table-cell table:number-columns-repeated="2" table:style-name="ce2"/>
          <table:table-cell office:value-type="string" table:style-name="ce2">
            <text:p>DELIBERA DI GIUNTA N. 15/2012 E DECRETO DI CONFERIMENTO INCARICO DEL 20.03.2013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5</text:p>
          </table:table-cell>
          <table:table-cell office:value-type="string" table:style-name="ce2">
            <text:p>AVV.SILVETTI MASSIMILIANO</text:p>
          </table:table-cell>
          <table:table-cell table:style-name="ce2"/>
          <table:table-cell office:value-type="string" table:style-name="ce2">
            <text:p>GIUDIZIO ACQUE ALBULE.TRIBUNALE DI ROMA.IMPUGNAZIONE DELIBERA ASSEMBLEARE</text:p>
          </table:table-cell>
          <table:table-cell office:value-type="string" table:style-name="ce10">
            <text:p>RICHIESTA DALL'AVVOCATURA APPLICAZIONE TARIFFARIO FORENSE D.M.140/2012,VALORE INDETERMINABILE, MISURA MEDIA.IL PROFESSIONISTA NON HA PRESENTATO PREVENTIVI</text:p>
          </table:table-cell>
          <table:table-cell office:value-type="string" table:style-name="ce2">
            <text:p>19.12.2013</text:p>
          </table:table-cell>
          <table:table-cell table:number-columns-repeated="2" table:style-name="ce2"/>
          <table:table-cell office:value-type="string" table:style-name="ce2">
            <text:p>DELIBERA COMMISSARIO STRAORDINARIO 123/2013 E DECRETO SINDACALE DEL 19.12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2">
            <text:p>AVV.CORAPI DIEGO</text:p>
          </table:table-cell>
          <table:table-cell table:style-name="ce2"/>
          <table:table-cell office:value-type="string" table:style-name="ce2">
            <text:p>GIUDIZIO AIPA,AGIAP.INNANZI A TRIBUNALE.RIASSUNZIONE</text:p>
          </table:table-cell>
          <table:table-cell office:value-type="string" table:style-name="ce2">
            <text:p>PRESENTATO PREVENTIVO DI € 11.225,00 OLTRE ONERI</text:p>
          </table:table-cell>
          <table:table-cell office:value-type="string" table:style-name="ce2">
            <text:p>02.04.2013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 DI GIUNTA 37/2013 E DECRETO SINDACALE DEL 02.04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7</text:p>
          </table:table-cell>
          <table:table-cell office:value-type="string" table:style-name="ce2">
            <text:p>AVV.CRAPOLICCHIO SILVIO</text:p>
          </table:table-cell>
          <table:table-cell table:style-name="ce2"/>
          <table:table-cell office:value-type="string" table:style-name="ce2">
            <text:p>GIUDIZIO AURORA 90, AURIGEMMA ANTONIO.TAR R.G.6648/12.MOTIVI AGGIUNTI</text:p>
          </table:table-cell>
          <table:table-cell office:value-type="string" table:style-name="ce2">
            <text:p>CORRISPOSTO PRIMO FONDO SPESE DI € 2516,80</text:p>
          </table:table-cell>
          <table:table-cell office:value-type="string" table:style-name="ce2">
            <text:p>08.02.2013</text:p>
          </table:table-cell>
          <table:table-cell table:number-columns-repeated="2" table:style-name="ce2"/>
          <table:table-cell office:value-type="string" table:style-name="ce2">
            <text:p>DELIBERA DI GIUNTA 23/2013 E DECRETO SINDACALE DEL 08.02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8</text:p>
          </table:table-cell>
          <table:table-cell office:value-type="string" table:style-name="ce2">
            <text:p>AVV.GUARINO ANDREA</text:p>
          </table:table-cell>
          <table:table-cell table:style-name="ce2"/>
          <table:table-cell office:value-type="string" table:style-name="ce2">
            <text:p>GIUDIZIO CENTANI CARLO.ACQUE ALBULE, TAR.RIASSUNZIONE</text:p>
          </table:table-cell>
          <table:table-cell office:value-type="string" table:style-name="ce2">
            <text:p>RICHIESTO ANTICIPO DI € 3.425,76</text:p>
          </table:table-cell>
          <table:table-cell office:value-type="string" table:style-name="ce2">
            <text:p>05.12.2013</text:p>
          </table:table-cell>
          <table:table-cell table:number-columns-repeated="2" table:style-name="ce2"/>
          <table:table-cell office:value-type="string" table:style-name="ce2">
            <text:p>DELIBERA DEL COMMISARIO STRAORDINARIO 102/2013 E DECRETO DEL 05.12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2">
            <text:p>AVV.GUARINO ANDREA</text:p>
          </table:table-cell>
          <table:table-cell table:style-name="ce2"/>
          <table:table-cell office:value-type="string" table:style-name="ce2">
            <text:p>GIUDIZIO CENTANI CARLO, ACQUE ALBULE. CONSIGLIO DI STATO.REVOCAZIONE</text:p>
          </table:table-cell>
          <table:table-cell office:value-type="string" table:style-name="ce2">
            <text:p>RICHIESTO ANTICIPO DI € 2.854,80 + € 2.768,40 PER SPESE VIVE</text:p>
          </table:table-cell>
          <table:table-cell office:value-type="string" table:style-name="ce2">
            <text:p>05.02.2013</text:p>
          </table:table-cell>
          <table:table-cell table:number-columns-repeated="2" table:style-name="ce2"/>
          <table:table-cell office:value-type="string" table:style-name="ce2">
            <text:p>DELIBERA DEL COMMISARIO STRAORDINARIO 102/2013 E DECRETO DEL 05.12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2">
            <text:p>AVV.COLABIANCHI ALBERTO</text:p>
          </table:table-cell>
          <table:table-cell table:style-name="ce2"/>
          <table:table-cell office:value-type="string" table:style-name="ce2">
            <text:p>GIUDIZIO COOP.EDILIZIA SPAZIO 84, <text:s/>I CAMPI ELISI.TAR LAZIO R.G.1758/13</text:p>
          </table:table-cell>
          <table:table-cell office:value-type="string" table:style-name="ce10">
            <text:p>PAGATO ACCONTO E SALDO PER COMPLESSIVI € 6.318,00</text:p>
          </table:table-cell>
          <table:table-cell office:value-type="string" table:style-name="ce2">
            <text:p>29.03.2013</text:p>
          </table:table-cell>
          <table:table-cell table:number-columns-repeated="2" table:style-name="ce2"/>
          <table:table-cell office:value-type="string" table:style-name="ce2">
            <text:p>DELIBERAZIONE DI GIUNTA COMUNALE 50/2013 E DECRETO DEL 29.03.201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2">
            <text:p>AVV.COLABIANCHI ALBERTO</text:p>
          </table:table-cell>
          <table:table-cell table:style-name="ce2"/>
          <table:table-cell office:value-type="string" table:style-name="ce2">
            <text:p>GIUDIZIO CONSORZIO COOP.COSTRUZIONI.CORTE D'APPELLO</text:p>
          </table:table-cell>
          <table:table-cell office:value-type="string" table:style-name="ce2">
            <text:p>PAGATO ACCONTO DI € 2.537,60.RICHIESTO SALDO DI € 4.406,40</text:p>
          </table:table-cell>
          <table:table-cell office:value-type="string" table:style-name="ce2">
            <text:p>19.12.2013</text:p>
          </table:table-cell>
          <table:table-cell table:number-columns-repeated="2" table:style-name="ce2"/>
          <table:table-cell office:value-type="string" table:style-name="ce2">
            <text:p>DELIBERAZIONE DEL COMMISSARIO STRAORDINARIO 108/2013 E DECRETO DEL 19.12.201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</text:p>
          </table:table-cell>
          <table:table-cell office:value-type="string" table:style-name="ce2">
            <text:p>AVV. GORELLI SERGIO</text:p>
          </table:table-cell>
          <table:table-cell table:style-name="ce2"/>
          <table:table-cell office:value-type="string" table:style-name="ce2">
            <text:p>GIUDIZIO MARIOTTI LUCIANO.CORTE D'APPELLO.APPELLO SENTENZA TRIB.TIVOLI 1231/12</text:p>
          </table:table-cell>
          <table:table-cell office:value-type="string" table:style-name="ce2">
            <text:p>RICHIESTO ACCONTO DI € 1.852,76</text:p>
          </table:table-cell>
          <table:table-cell office:value-type="string" table:style-name="ce2">
            <text:p>10.04.2013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ZIONE DI GIUNTA COMUNALE 39/2013 E DECRETO SINDACALE DEL 10.04.20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3</text:p>
          </table:table-cell>
          <table:table-cell office:value-type="string" table:style-name="ce2">
            <text:p>AVV.NAPOLITANO SIMONA</text:p>
          </table:table-cell>
          <table:table-cell table:style-name="ce2"/>
          <table:table-cell office:value-type="string" table:style-name="ce2">
            <text:p>GIUDIZIO TESTI FULVIO.CORTE D'APPELLO.R.G.308/13</text:p>
          </table:table-cell>
          <table:table-cell office:value-type="string" table:style-name="ce2">
            <text:p>RICHIESTO SALDO DI € 5.652,60</text:p>
          </table:table-cell>
          <table:table-cell office:value-type="string" table:style-name="ce2">
            <text:p>07.01.2013</text:p>
          </table:table-cell>
          <table:table-cell office:value-type="string" table:style-name="ce2">
            <text:p>21.01.2014</text:p>
          </table:table-cell>
          <table:table-cell table:style-name="ce2"/>
          <table:table-cell office:value-type="string" table:style-name="ce2">
            <text:p>DELIBERAZIONE DI GIUNTA COMUNALE 62/2013 E DECRETO DEL 7.1.201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</text:p>
          </table:table-cell>
          <table:table-cell office:value-type="string" table:style-name="ce2">
            <text:p>AVV.GALLETTI ANTONINO E CATRICALA' GIOVANNI</text:p>
          </table:table-cell>
          <table:table-cell table:style-name="ce2"/>
          <table:table-cell office:value-type="string" table:style-name="ce2">
            <text:p>GIUDIZIO VINCENZI MARCO E ALTRI.TAR 579/13.IMPUGNAZIONE BILANCIO 2013</text:p>
          </table:table-cell>
          <table:table-cell office:value-type="string" table:style-name="ce2">
            <text:p>RICHIESTE € 12.503,46.CORRISPOSTO ACCONTO DI € 2.516,80</text:p>
          </table:table-cell>
          <table:table-cell office:value-type="string" table:style-name="ce2">
            <text:p>07.02.2013</text:p>
          </table:table-cell>
          <table:table-cell table:number-columns-repeated="2" table:style-name="ce2"/>
          <table:table-cell office:value-type="string" table:style-name="ce2">
            <text:p>DELIBERAZIONE DI GIUNTA COMUNALE 26/2013 E DECRETO SINDACALE DEL 07.02.2013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ANNO 2014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1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,SIRIO HOTEL.CORTE D'APPELLO,IMPUGNAZIONE LODO PARZIALE ARBITRO UNICO</text:p>
          </table:table-cell>
          <table:table-cell office:value-type="string" table:style-name="ce2">
            <text:p>CORRIPSOSTA SOMMA IN TRANSAZIONE € 9.078,40</text:p>
          </table:table-cell>
          <table:table-cell office:value-type="string" table:style-name="ce2">
            <text:p>27.03.2014</text:p>
          </table:table-cell>
          <table:table-cell table:number-columns-repeated="2" table:style-name="ce2"/>
          <table:table-cell office:value-type="string" table:style-name="ce2">
            <text:p>DELIBERAZIONE DEL COMMISSARIO STRAORDINARIO N. 38/2014 E DECRETO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2">
            <text:p>AVV.PICCINNI GIANLUCA</text:p>
          </table:table-cell>
          <table:table-cell table:style-name="ce2"/>
          <table:table-cell office:value-type="string" table:style-name="ce2">
            <text:p>GIUDIZIO ACQUE ALBULE,SIRIO HOTEL.CORTE D'APPELLO,IMPUGNAZIONE LODO DEFINITIVO COLLEGIO ARBITRALE</text:p>
          </table:table-cell>
          <table:table-cell office:value-type="string" table:style-name="ce2">
            <text:p>CORRIPSOSTA SOMMA IN TRANSAZIONE € 9.078,40</text:p>
          </table:table-cell>
          <table:table-cell office:value-type="string" table:style-name="ce2">
            <text:p>25.02.2014</text:p>
          </table:table-cell>
          <table:table-cell table:number-columns-repeated="2" table:style-name="ce2"/>
          <table:table-cell office:value-type="string" table:style-name="ce2">
            <text:p>DELIBERAZIONE DEL COMMISSARIO STRAORDINARIO N. 15/2014 E DECRETO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</text:p>
          </table:table-cell>
          <table:table-cell office:value-type="string" table:style-name="ce2">
            <text:p>AVV.COLABIANCHI ALBERTO</text:p>
          </table:table-cell>
          <table:table-cell table:style-name="ce2"/>
          <table:table-cell office:value-type="string" table:style-name="ce2">
            <text:p>GIUDIZIO COOP.EDILIZIA SPAZIO 84, <text:s/>I CAMPI ELISI.TAR LAZIO.ESECUZIONE GIUDICATO</text:p>
          </table:table-cell>
          <table:table-cell office:value-type="string" table:style-name="ce10">
            <text:p>NON CI SONO PREVENTIVI</text:p>
          </table:table-cell>
          <table:table-cell office:value-type="string" table:style-name="ce2">
            <text:p>29.04.2014</text:p>
          </table:table-cell>
          <table:table-cell table:number-columns-repeated="2" table:style-name="ce2"/>
          <table:table-cell office:value-type="string" table:style-name="ce2">
            <text:p>DELIBERAZIONE DI GIUNTA COMUNALE 51/2014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</text:p>
          </table:table-cell>
          <table:table-cell office:value-type="string" table:style-name="ce2">
            <text:p>AVV.DE MAJO ANTONIO</text:p>
          </table:table-cell>
          <table:table-cell table:style-name="ce2"/>
          <table:table-cell office:value-type="string" table:style-name="ce2">
            <text:p>COOP.GIOVANNI CONTI, REGIONE LAZIO.CORTE D'APPELLO.GIUDIZIO DI RINVIO</text:p>
          </table:table-cell>
          <table:table-cell office:value-type="string" table:style-name="ce2">
            <text:p>PAGATO PRIMO E SECONDO FONDO SPESE DI € 7.612,80</text:p>
          </table:table-cell>
          <table:table-cell office:value-type="string" table:style-name="ce2">
            <text:p>25.02.2014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ZIONE DEL COMMISSARIO STRAORDINARIO N. 14/2014 E DECRET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2">
            <text:p>AVV. VENDITTI FRANCESCO</text:p>
          </table:table-cell>
          <table:table-cell table:style-name="ce2"/>
          <table:table-cell office:value-type="string" table:style-name="ce2">
            <text:p>GIUDIZIO MASTRANTONI LUCA.CORTE D'APPELLO.APPELLO SENTENZA TRIBUNALE ROMA 7272/14</text:p>
          </table:table-cell>
          <table:table-cell office:value-type="string" table:style-name="ce10">
            <text:p>RICHIESTI € 11.000,00 OLTRE ONERI</text:p>
          </table:table-cell>
          <table:table-cell table:style-name="ce2"/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ZIONE DI GIUNTA N.6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</text:p>
          </table:table-cell>
          <table:table-cell office:value-type="string" table:style-name="ce2">
            <text:p>AVV.TAVERNITI BRUNO</text:p>
          </table:table-cell>
          <table:table-cell table:style-name="ce2"/>
          <table:table-cell office:value-type="string" table:style-name="ce2">
            <text:p>GIUDIZIO TRINCA VINCENZO.CONSIGLIO DI STATO.APPELLO SENTENZA TAR 7133/2014</text:p>
          </table:table-cell>
          <table:table-cell office:value-type="string" table:style-name="ce2">
            <text:p>IMPEGNATE € 3.647,80.PAGATO ACCONTO DI € 1.268,80</text:p>
          </table:table-cell>
          <table:table-cell office:value-type="string" table:style-name="ce2">
            <text:p>02.10.2014</text:p>
          </table:table-cell>
          <table:table-cell office:value-type="string" table:style-name="ce2">
            <text:p>GIUDIZIO PENDENTE</text:p>
          </table:table-cell>
          <table:table-cell table:style-name="ce2"/>
          <table:table-cell office:value-type="string" table:style-name="ce2">
            <text:p>DELIBERAZIONE DI GIUNTA N.47/2014.DECRETO SINDACALE DEL 02.10.201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ANNO 2015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9">
            <text:p>1</text:p>
          </table:table-cell>
          <table:table-cell office:value-type="string" table:style-name="ce2">
            <text:p>AVV.FABIO FRANCARIO</text:p>
          </table:table-cell>
          <table:table-cell table:style-name="ce5"/>
          <table:table-cell office:value-type="string" table:style-name="ce2">
            <text:p>GIUDIZIO CAT,TURISMO FRATARCANGELO COCCO DI COCCO VINCENZINA INNANZI A CONSIGLIO DI STATO</text:p>
          </table:table-cell>
          <table:table-cell office:value-type="currency" office:value="5106.92" table:style-name="ce3">
            <text:p>€ 5.106,92</text:p>
          </table:table-cell>
          <table:table-cell office:value-type="string" table:style-name="ce2">
            <text:p>06.03.2015</text:p>
          </table:table-cell>
          <table:table-cell office:value-type="string" table:style-name="ce2">
            <text:p>04.06.2015</text:p>
          </table:table-cell>
          <table:table-cell table:style-name="ce5"/>
          <table:table-cell office:value-type="string" table:style-name="ce2">
            <text:p>DELIBERAZIONE DI GIUNTA N.11/2015 E DETERMINAZIONE D'INCARICO N. 364 DEL 06.03.2015.<text:span text:style-name="T1">INCARICO REVOCATO CON DETERMINAZIONE 966 DEL 04.06.2015</text:span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</text:p>
          </table:table-cell>
          <table:table-cell office:value-type="string" table:style-name="ce2">
            <text:p>AVV.FABIO FRANCARIO</text:p>
          </table:table-cell>
          <table:table-cell table:style-name="ce5"/>
          <table:table-cell office:value-type="string" table:style-name="ce2">
            <text:p>GIUDIZIO AVV. INNOCENTI GIANNINO.TAR LAZIO.</text:p>
          </table:table-cell>
          <table:table-cell office:value-type="currency" office:value="3647.8" table:style-name="ce3">
            <text:p>€ 3.647,80</text:p>
          </table:table-cell>
          <table:table-cell office:value-type="string" table:style-name="ce2">
            <text:p>06.03.2015</text:p>
          </table:table-cell>
          <table:table-cell office:value-type="string" table:style-name="ce2">
            <text:p>GIUDIZIO PENDENTE</text:p>
          </table:table-cell>
          <table:table-cell table:style-name="ce5"/>
          <table:table-cell office:value-type="string" table:style-name="ce2">
            <text:p>DELIBERAZIONE DI GIUNTA N. 46/2015 E DETERMINAZIONE D'INCARICO N. 365/201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3</text:p>
          </table:table-cell>
          <table:table-cell office:value-type="string" table:style-name="ce2">
            <text:p>AVV.LEPORE GAETANO</text:p>
          </table:table-cell>
          <table:table-cell table:style-name="ce5"/>
          <table:table-cell office:value-type="string" table:style-name="ce2">
            <text:p>GIUDIZIO EREDI DELMIRANI.CORTE DI CASSAZIONE</text:p>
          </table:table-cell>
          <table:table-cell office:value-type="string" table:style-name="ce3">
            <text:p>€ 5.106,92.LIQUIDATE CON DD 1193 DEL 21.07.2015</text:p>
          </table:table-cell>
          <table:table-cell office:value-type="string" table:style-name="ce2">
            <text:p>21.07.2015</text:p>
          </table:table-cell>
          <table:table-cell office:value-type="string" table:style-name="ce2">
            <text:p>GIUDIZIO PENDENTE</text:p>
          </table:table-cell>
          <table:table-cell table:style-name="ce5"/>
          <table:table-cell office:value-type="string" table:style-name="ce2">
            <text:p>DELIBERAZIONE DI GIUNTA N. 77/2015 E DETERMINAZIONE D'INCARICO N. 667/201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2">
            <text:p>ING. GRIGNAFFINI STEFANO</text:p>
          </table:table-cell>
          <table:table-cell table:style-name="ce5"/>
          <table:table-cell office:value-type="string" table:style-name="ce2">
            <text:p>INCARICO DI REDAZIONE PERIZIA.GIUDIZIO EREDI DELMIRANI.CORTE DI CASSAZIONE</text:p>
          </table:table-cell>
          <table:table-cell office:value-type="currency" office:value="3172" table:style-name="ce3">
            <text:p>€ 3.172,00</text:p>
          </table:table-cell>
          <table:table-cell office:value-type="string" table:style-name="ce2">
            <text:p>08.04.2015</text:p>
          </table:table-cell>
          <table:table-cell table:number-columns-repeated="2" table:style-name="ce5"/>
          <table:table-cell office:value-type="string" table:style-name="ce2">
            <text:p>DELIBERAZIONE DI GIUNTA N. 77/2015 E DETERMINAZIONE DI INCARICO N. 644 DEL 08.04.1201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5</text:p>
          </table:table-cell>
          <table:table-cell office:value-type="string" table:style-name="ce2">
            <text:p>AVV.LEPORE GAETANO</text:p>
          </table:table-cell>
          <table:table-cell table:style-name="ce5"/>
          <table:table-cell office:value-type="string" table:style-name="ce2">
            <text:p>GIUDIZIO INNOCENTI IMMOBILIARE.CONSIGLIO DI STATO</text:p>
          </table:table-cell>
          <table:table-cell office:value-type="currency" office:value="5106.92" table:style-name="ce3">
            <text:p>€ 5.106,92</text:p>
          </table:table-cell>
          <table:table-cell office:value-type="string" table:style-name="ce2">
            <text:p>13.04.2015</text:p>
          </table:table-cell>
          <table:table-cell office:value-type="string" table:style-name="ce2">
            <text:p>GIUDIZIO PENDENTE</text:p>
          </table:table-cell>
          <table:table-cell table:style-name="ce5"/>
          <table:table-cell office:value-type="string" table:style-name="ce2">
            <text:p>DELIBERAZIONE DI GIUNTA N. 76/2015 E DETERMINAZIONE D'INCARICO N. 668/201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</text:p>
          </table:table-cell>
          <table:table-cell office:value-type="string" table:style-name="ce2">
            <text:p>AVV.GUZZO ARCANGELO</text:p>
          </table:table-cell>
          <table:table-cell table:style-name="ce5"/>
          <table:table-cell office:value-type="string" table:style-name="ce2">
            <text:p>GIUDIZIO PACIFICI MARIANO, REGIONE LAZIO.TRIBUNALE SUPERIORE DELLE ACQUE PUBBLICHE</text:p>
          </table:table-cell>
          <table:table-cell office:value-type="currency" office:value="3647.8" table:style-name="ce3">
            <text:p>€ 3.647,80</text:p>
          </table:table-cell>
          <table:table-cell office:value-type="string" table:style-name="ce2">
            <text:p>04.06.2015</text:p>
          </table:table-cell>
          <table:table-cell office:value-type="string" table:style-name="ce2">
            <text:p>GIUDIZIO PENDENTE</text:p>
          </table:table-cell>
          <table:table-cell table:style-name="ce5"/>
          <table:table-cell office:value-type="string" table:style-name="ce2">
            <text:p>DELIBERAZIONE DI GIUNTA N.107/2015 E DETERMINAZIONE D'INCARICO N. 968 DEL 04.06.201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2">
            <text:p>AVV.GIORGI FILIPPO MARIA</text:p>
          </table:table-cell>
          <table:table-cell table:style-name="ce5"/>
          <table:table-cell office:value-type="string" table:style-name="ce2">
            <text:p>GIUDIZIO DESIDERI FRANCO.CORTE D'APPELLO</text:p>
          </table:table-cell>
          <table:table-cell office:value-type="currency" office:value="3647.8" table:style-name="ce3">
            <text:p>€ 3.647,80</text:p>
          </table:table-cell>
          <table:table-cell office:value-type="string" table:style-name="ce2">
            <text:p>08.06.2015</text:p>
          </table:table-cell>
          <table:table-cell office:value-type="string" table:style-name="ce2">
            <text:p>GIUDIZIO PENDENTE</text:p>
          </table:table-cell>
          <table:table-cell table:style-name="ce5"/>
          <table:table-cell office:value-type="string" table:style-name="ce2">
            <text:p>DELIBERAZIONE DI GIUNTA N.112/2015 E DETERMINAZIONE D'INCARICO N. 983 DEL 08.06.201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2">
            <text:p>AVV.GIUSEPPE DE MAJO</text:p>
          </table:table-cell>
          <table:table-cell table:style-name="ce5"/>
          <table:table-cell office:value-type="string" table:style-name="ce2">
            <text:p>CONYENZIOSO AGENZIA DELLE ENTRATE,COOP.GIOVANNI CONTI</text:p>
          </table:table-cell>
          <table:table-cell office:value-type="currency" office:value="3647.8" table:style-name="ce3">
            <text:p>€ 3.647,80</text:p>
          </table:table-cell>
          <table:table-cell office:value-type="string" table:style-name="ce2">
            <text:p>16.07.2015</text:p>
          </table:table-cell>
          <table:table-cell office:value-type="string" table:style-name="ce2">
            <text:p>GIUDIZIO PENDENTE</text:p>
          </table:table-cell>
          <table:table-cell table:style-name="ce5"/>
          <table:table-cell office:value-type="string" table:style-name="ce2">
            <text:p>DELIBERAZIONE DI GIUNTA D'INCARICO N. 152/2015 E DETERMINAZIONE D'INCARICO N. 1172 DEL 16.07.2015</text:p>
          </table:table-cell>
          <table:table-cell table:number-columns-repeated="16375"/>
        </table:table-row>
        <table:table-row table:number-rows-repeated="1048515" table:style-name="ro10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erfra</meta:initial-creator>
    <dc:creator>orzluc</dc:creator>
    <meta:creation-date>2015-07-14T09:03:50Z</meta:creation-date>
    <dc:date>2015-09-07T10:41:07Z</dc:date>
    <meta:print-date>2015-07-24T11:00:35Z</meta:print-date>
  </office:meta>
</office:document-meta>
</file>