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2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aluta" style:data-style-name="N34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Valuta" style:data-style-name="N3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Valuta" style:data-style-name="N12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Valuta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fo:font-weight="bold" style:font-weight-asian="bold" style:font-weight-complex="bold"/>
    </style:style>
    <style:style style:name="ce24" style:family="table-cell" style:parent-style-name="Default" style:data-style-name="N12">
      <style:table-cell-properties style:vertical-align="middle" fo:wrap-option="wrap"/>
    </style:style>
    <style:style style:name="ce25" style:family="table-cell" style:parent-style-name="Default" style:data-style-name="N10">
      <style:table-cell-properties style:vertical-align="middle" fo:wrap-option="wrap"/>
    </style:style>
    <style:style style:name="ce26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Valuta" style:data-style-name="N34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0"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1" style:base-cell-address="Foglio1.A4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is-true-formula(msoxl:#REF!)" style:apply-style-name="cf1" style:base-cell-address="Foglio1.A4"/>
    </style:style>
    <style:style style:name="ce35" style:family="table-cell" style:parent-style-name="Valuta" style:data-style-name="N34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2" style:base-cell-address="Foglio1.B4"/>
    </style:style>
    <style:style style:name="ce36" style:family="table-cell" style:parent-style-name="Valuta" style:data-style-name="N12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2" style:base-cell-address="Foglio1.B4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1" style:base-cell-address="Foglio1.A4"/>
    </style:style>
    <style:style style:name="ce38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style:font-family-generic="roman"/>
      <style:map style:condition="is-true-formula(msoxl:#REF!)" style:apply-style-name="cf1" style:base-cell-address="Foglio1.A4"/>
    </style:style>
    <style:style style:name="ce39" style:family="table-cell" style:parent-style-name="Valuta" style:data-style-name="N34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ISERROR(B4))" style:apply-style-name="cf2" style:base-cell-address="Foglio1.B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Richiedente" table:display="true">
            <text:p>Inserire Cognome e Nome del Richiedente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4" table:default-cell-style-name="ce2"/>
        <table:table-column table:style-name="co8" table:number-columns-repeated="16371" table:default-cell-style-name="ce3"/>
        <table:table-row table:style-name="ro1">
          <table:table-cell office:value-type="string" table:number-columns-spanned="9" table:number-rows-spanned="1" table:style-name="ce32">
            <text:p>Obblighi di pubblicazione degli atti di concessione di sovvenzioni, contributi, sussidi e attribuzione di vantaggi economici a persone fisiche ed enti pubblici e privati (artt. 26 e 27) Anno 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Nome del beneficiario</text:p>
          </table:table-cell>
          <table:table-cell office:value-type="string" table:style-name="ce5">
            <text:p>L'importo del vantaggio economico corrisposto;</text:p>
          </table:table-cell>
          <table:table-cell office:value-type="string" table:style-name="ce5">
            <text:p>Titolo a base dell'attribuzione</text:p>
          </table:table-cell>
          <table:table-cell office:value-type="string" table:style-name="ce5">
            <text:p>L'ufficio<text:s/></text:p>
          </table:table-cell>
          <table:table-cell office:value-type="string" table:style-name="ce5">
            <text:p>Il funzionario o il dirigente responsabile del relativo procedimento amministrativo;</text:p>
          </table:table-cell>
          <table:table-cell office:value-type="string" table:style-name="ce10">
            <text:p>La modalità seguita per l'individuazione del beneficiario;</text:p>
          </table:table-cell>
          <table:table-cell office:value-type="string" table:style-name="ce5">
            <text:p>Il link al progetto selezionato e al curriculum del soggetto incaricato.</text:p>
          </table:table-cell>
          <table:table-cell office:value-type="string" table:style-name="ce5">
            <text:p>Il link al <text:s/>curriculum del soggetto incaricato.</text:p>
          </table:table-cell>
          <table:table-cell office:value-type="string" table:style-name="ce5">
            <text:p>Il link all'atto di concessione delle sovvenzioni, contributi, sussidi ed ausili finanziari alle imprese, e comunque di vantaggi economici di qualunque genere a persone ed enti pubblici e privati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USSIDI</text:p>
          </table:table-cell>
          <table:table-cell table:style-name="ce22"/>
          <table:table-cell table:number-columns-repeated="3" table:style-name="ce5"/>
          <table:table-cell table:style-name="ce10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A.D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.M.R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<text:s/>D.M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F.J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T.G.M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K.M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S.M.T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S.A.M.</text:p>
          </table:table-cell>
          <table:table-cell office:value-type="currency" office:value="1575" table:style-name="ce36">
            <text:p>€ 1.575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T.A.</text:p>
          </table:table-cell>
          <table:table-cell office:value-type="currency" office:value="1338.75" table:style-name="ce19">
            <text:p>€ 1.338,75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S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Z.C.</text:p>
          </table:table-cell>
          <table:table-cell office:value-type="currency" office:value="1260" table:style-name="ce36">
            <text:p>€ 1.260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F.</text:p>
          </table:table-cell>
          <table:table-cell office:value-type="currency" office:value="1104" table:style-name="ce36">
            <text:p>€ 1.104,00</text:p>
          </table:table-cell>
          <table:table-cell office:value-type="string" table:style-name="ce11">
            <text:p>sussidio minori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colloquio ass. soc.</text:p>
          </table:table-cell>
          <table:table-cell table:number-columns-repeated="2" table:style-name="ce4"/>
          <table:table-cell office:value-type="string" table:style-name="ce4">
            <text:p>Det. Dir. Settore IV <text:s/>n.580 -1045-1526-1960/2014</text:p>
          </table:table-cell>
          <table:table-cell table:number-columns-repeated="16375"/>
        </table:table-row>
        <table:table-row table:number-rows-repeated="2" table:style-name="ro3">
          <table:table-cell table:content-validation-name="val1" table:style-name="ce33"/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content-validation-name="val1" table:style-name="ce34">
            <text:p>AFFIDI</text:p>
          </table:table-cell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style-name="ro3">
          <table:table-cell table:content-validation-name="val1" table:style-name="ce33"/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6">
            <text:p>A. V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B. F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V.M.T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G. A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DI M.N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L. U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. A.</text:p>
          </table:table-cell>
          <table:table-cell office:value-type="currency" office:value="4332" table:style-name="ce12">
            <text:p><text:s/>€ 4.332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L.M. C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C.M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D.E.</text:p>
          </table:table-cell>
          <table:table-cell office:value-type="currency" office:value="4332" table:style-name="ce12">
            <text:p><text:s/>€ 4.332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.M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.C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.A.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7">
            <text:p>L. 184/1983<text:s/></text:p>
          </table:table-cell>
          <table:table-cell office:value-type="string" table:style-name="ce16">
            <text:p>serv. alla persona</text:p>
          </table:table-cell>
          <table:table-cell office:value-type="string" table:style-name="ce16">
            <text:p>Dirigente Sett. IV</text:p>
          </table:table-cell>
          <table:table-cell office:value-type="string" table:style-name="ce16">
            <text:p>Provved. .AA GG</text:p>
          </table:table-cell>
          <table:table-cell table:number-columns-repeated="2" table:style-name="ce16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D.P. F</text:p>
          </table:table-cell>
          <table:table-cell office:value-type="currency" office:value="3864" table:style-name="ce12">
            <text:p><text:s/>€ 3.864,00<text:s/></text:p>
          </table:table-cell>
          <table:table-cell office:value-type="string" table:style-name="ce11">
            <text:p>L. 184/1983<text:s/>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Provved. .AA GG</text:p>
          </table:table-cell>
          <table:table-cell table:number-columns-repeated="2" table:style-name="ce4"/>
          <table:table-cell office:value-type="string" table:style-name="ce16">
            <text:p>Det.Dir. Settore IV <text:s/>n. 582-1046-1526-1960/2014</text:p>
          </table:table-cell>
          <table:table-cell table:number-columns-repeated="16375"/>
        </table:table-row>
        <table:table-row table:number-rows-repeated="3" table:style-name="ro3">
          <table:table-cell table:content-validation-name="val1" table:style-name="ce33"/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20">
            <text:p>AFFITTI</text:p>
          </table:table-cell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number-rows-repeated="3" table:style-name="ro3">
          <table:table-cell table:content-validation-name="val1" table:style-name="ce33"/>
          <table:table-cell table:style-name="ce35"/>
          <table:table-cell table:style-name="ce11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 M.</text:p>
          </table:table-cell>
          <table:table-cell office:value-type="currency" office:value="1041" table:style-name="ce14">
            <text:p><text:s/>€ 1.041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L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 B.</text:p>
          </table:table-cell>
          <table:table-cell office:value-type="currency" office:value="1149" table:style-name="ce14">
            <text:p><text:s/>€ 1.149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F. F. M. P.</text:p>
          </table:table-cell>
          <table:table-cell office:value-type="currency" office:value="1054" table:style-name="ce14">
            <text:p><text:s/>€ 1.054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F.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G.</text:p>
          </table:table-cell>
          <table:table-cell office:value-type="currency" office:value="1115" table:style-name="ce14">
            <text:p><text:s/>€ 1.115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N. H.</text:p>
          </table:table-cell>
          <table:table-cell office:value-type="currency" office:value="1317" table:style-name="ce14">
            <text:p><text:s/>€ 1.317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N.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 <text:s/>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 . I..Z <text:s/>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S . R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 . E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L. K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 T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 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O. T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 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N. N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L. N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S. M.</text:p>
          </table:table-cell>
          <table:table-cell office:value-type="currency" office:value="1041" table:style-name="ce14">
            <text:p><text:s/>€ 1.041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F. N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. C.</text:p>
          </table:table-cell>
          <table:table-cell office:value-type="currency" office:value="1036" table:style-name="ce14">
            <text:p><text:s/>€ 1.036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R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C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D. V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O. M.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L. V.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 F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 T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P. L.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P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P.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M.R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C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P <text:s/>A.</text:p>
          </table:table-cell>
          <table:table-cell office:value-type="currency" office:value="1127" table:style-name="ce14">
            <text:p><text:s/>€ 1.127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7">
            <text:p>G 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R. C.J.</text:p>
          </table:table-cell>
          <table:table-cell office:value-type="currency" office:value="1044" table:style-name="ce14">
            <text:p><text:s/>€ 1.044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P.U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 <text:s/>N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 <text:s/>V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O.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 B. A. L<text:s text:c="2"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Z .R.</text:p>
          </table:table-cell>
          <table:table-cell office:value-type="currency" office:value="1149" table:style-name="ce14">
            <text:p><text:s/>€ 1.149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F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 B. H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K. M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Z.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R.M.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L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P.L.</text:p>
          </table:table-cell>
          <table:table-cell office:value-type="currency" office:value="1055" table:style-name="ce14">
            <text:p><text:s/>€ 1.055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 A.E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B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V.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 L.</text:p>
          </table:table-cell>
          <table:table-cell office:value-type="currency" office:value="1039" table:style-name="ce14">
            <text:p><text:s/>€ 1.039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T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S. F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A. V.</text:p>
          </table:table-cell>
          <table:table-cell office:value-type="currency" office:value="1055" table:style-name="ce14">
            <text:p><text:s/>€ 1.055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G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M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16375"/>
        </table:table-row>
        <table:table-row table:style-name="ro3">
          <table:table-cell office:value-type="string" table:content-validation-name="val1" table:style-name="ce33">
            <text:p>P.R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content-validation-name="val1" table:style-name="ce33">
            <text:p>I. .E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content-validation-name="val1" table:style-name="ce33">
            <text:p>D. <text:s/>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8"/>
          <table:table-cell office:value-type="string" table:style-name="ce4">
            <text:p>Det. Dir. Settore IV <text:s/>n. 315 del 15/02/2013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content-validation-name="val1" table:style-name="ce33">
            <text:p>D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B. V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F.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V. <text:s/>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T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S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L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<text:s/>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content-validation-name="val1" table:style-name="ce33">
            <text:p>P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T. L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I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E. D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L.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G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F. E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B. <text:s/>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N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D. I.L.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H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A.P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B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 O.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R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G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D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A.<text:s/></text:p>
          </table:table-cell>
          <table:table-cell office:value-type="currency" office:value="1321" table:style-name="ce14">
            <text:p><text:s/>€ 1.321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N.</text:p>
          </table:table-cell>
          <table:table-cell office:value-type="currency" office:value="1141" table:style-name="ce14">
            <text:p><text:s/>€ 1.141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S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F.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G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.</text:p>
          </table:table-cell>
          <table:table-cell office:value-type="currency" office:value="1299" table:style-name="ce15">
            <text:p><text:s/>€ 1.299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W. B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B. <text:s/>O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C.</text:p>
          </table:table-cell>
          <table:table-cell office:value-type="currency" office:value="1239" table:style-name="ce15">
            <text:p><text:s/>€ 1.239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N. M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C. V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 <text:s/>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H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F. S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F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R <text:s/>G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 <text:s/>V<text:s/></text:p>
          </table:table-cell>
          <table:table-cell office:value-type="currency" office:value="1082" table:style-name="ce35">
            <text:p><text:s/>€ 1.08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B <text:s/>D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 <text:s/>O <text:s/>A<text:s/></text:p>
          </table:table-cell>
          <table:table-cell office:value-type="currency" office:value="1152" table:style-name="ce15">
            <text:p><text:s/>€ 1.15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V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V. R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T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P. G .N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V .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G. P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D'. G.<text:s/>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H. <text:s/>F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S. F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I. <text:s/>C.</text:p>
          </table:table-cell>
          <table:table-cell office:value-type="currency" office:value="1161" table:style-name="ce14">
            <text:p><text:s/>€ 1.161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C.</text:p>
          </table:table-cell>
          <table:table-cell office:value-type="currency" office:value="1006" table:style-name="ce14">
            <text:p><text:s/>€ 1.006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M. 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D. S.</text:p>
          </table:table-cell>
          <table:table-cell office:value-type="currency" office:value="1044" table:style-name="ce15">
            <text:p><text:s/>€ 1.044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K. I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Z. G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T.A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content-validation-name="val1" table:style-name="ce33">
            <text:p>N. C.</text:p>
          </table:table-cell>
          <table:table-cell office:value-type="currency" office:value="1332" table:style-name="ce35">
            <text:p><text:s/>€ 1.332,00<text:s/></text:p>
          </table:table-cell>
          <table:table-cell office:value-type="string" table:style-name="ce11">
            <text:p>L. n 431/1998 art. 11</text:p>
          </table:table-cell>
          <table:table-cell office:value-type="string" table:style-name="ce4">
            <text:p>serv. alla persona</text:p>
          </table:table-cell>
          <table:table-cell office:value-type="string" table:style-name="ce4">
            <text:p>Dirigente Sett. IV</text:p>
          </table:table-cell>
          <table:table-cell office:value-type="string" table:style-name="ce4">
            <text:p>Bando e graduatoria</text:p>
          </table:table-cell>
          <table:table-cell table:number-columns-repeated="2" table:style-name="ce4"/>
          <table:table-cell office:value-type="string" table:style-name="ce4">
            <text:p>Det. Dir. Settore IV <text:s/>n. 315 del 15/02/2013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content-validation-name="val1" table:style-name="ce38"/>
          <table:table-cell table:style-name="ce39"/>
          <table:table-cell table:style-name="ce28"/>
          <table:table-cell table:number-columns-repeated="6" table:style-name="ce9"/>
          <table:table-cell table:number-columns-repeated="4" table:style-name="ce2"/>
          <table:table-cell table:number-columns-repeated="16371"/>
        </table:table-row>
        <table:table-row table:style-name="ro5">
          <table:table-cell office:value-type="string" table:style-name="ce2">
            <text:p>CONTRIBUTI STRAORDINARI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2">
            <text:p>STRAORDINARI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style-name="ce2">
            <text:p>M.A.</text:p>
          </table:table-cell>
          <table:table-cell office:value-type="currency" office:value="1932" table:style-name="ce24">
            <text:p>€ 1.932,00</text:p>
          </table:table-cell>
          <table:table-cell office:value-type="string" table:style-name="ce2">
            <text:p>L.241/90 ART.12</text:p>
          </table:table-cell>
          <table:table-cell office:value-type="string" table:style-name="ce2">
            <text:p>servizio sociale</text:p>
          </table:table-cell>
          <table:table-cell office:value-type="string" table:style-name="ce2">
            <text:p>P.O. Alfani Anna</text:p>
          </table:table-cell>
          <table:table-cell office:value-type="string" table:style-name="ce2">
            <text:p>colloquio ass. soc.</text:p>
          </table:table-cell>
          <table:table-cell table:number-columns-repeated="2" table:style-name="ce2"/>
          <table:table-cell office:value-type="string" table:style-name="ce2">
            <text:p>D.D.483/14-2007/13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2">
            <text:p>D'E.M.</text:p>
          </table:table-cell>
          <table:table-cell office:value-type="currency" office:value="1000" table:style-name="ce25">
            <text:p>€ 1.000</text:p>
          </table:table-cell>
          <table:table-cell office:value-type="string" table:style-name="ce2">
            <text:p>L.241/90 ART.12</text:p>
          </table:table-cell>
          <table:table-cell office:value-type="string" table:style-name="ce2">
            <text:p>servizio sociale</text:p>
          </table:table-cell>
          <table:table-cell office:value-type="string" table:style-name="ce2">
            <text:p>P.O. Alfani Anna</text:p>
          </table:table-cell>
          <table:table-cell office:value-type="string" table:style-name="ce2">
            <text:p>colloquio ass. soc.</text:p>
          </table:table-cell>
          <table:table-cell table:number-columns-repeated="2" table:style-name="ce2"/>
          <table:table-cell office:value-type="string" table:style-name="ce2">
            <text:p>D.D.1852/13</text:p>
          </table:table-cell>
          <table:table-cell table:number-columns-repeated="4" table:style-name="ce2"/>
          <table:table-cell table:number-columns-repeated="16371"/>
        </table:table-row>
        <table:table-row table:number-rows-repeated="104838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Valuta" style:family="table-cell" style:data-style-name="N34"/>
    <style:style style:name="cf1" style:family="table-cell">
      <style:text-properties fo:color="#FFFFFF"/>
    </style:style>
    <style:style style:name="cf2" style:family="table-cell">
      <style:text-properties fo:color="#CCFFCC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All.</text:span><text:span text:style-name="T1"> </text:span><text:span text:style-name="T1">C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I</meta:initial-creator>
    <dc:creator>orzluc</dc:creator>
    <meta:creation-date>2014-01-23T14:51:12Z</meta:creation-date>
    <dc:date>2015-07-10T10:05:46Z</dc:date>
    <meta:print-date>2015-06-23T08:27:49Z</meta:print-date>
  </office:meta>
</office:document-meta>
</file>