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3.089cm"/>
    </style:style>
    <style:style style:name="co3" style:family="table-column">
      <style:table-column-properties fo:break-before="auto" style:column-width="5.482cm"/>
    </style:style>
    <style:style style:name="co4" style:family="table-column">
      <style:table-column-properties fo:break-before="auto" style:column-width="8.41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2.977cm" fo:break-before="auto" style:use-optimal-row-height="true"/>
    </style:style>
    <style:style style:name="ro5" style:family="table-row">
      <style:table-row-properties style:row-height="1.489cm" fo:break-before="auto" style:use-optimal-row-height="true"/>
    </style:style>
    <style:style style:name="ro6" style:family="table-row">
      <style:table-row-properties style:row-height="3.344cm" fo:break-before="auto" style:use-optimal-row-height="true"/>
    </style:style>
    <style:style style:name="ro7" style:family="table-row">
      <style:table-row-properties style:row-height="5.84cm" fo:break-before="auto" style:use-optimal-row-height="true"/>
    </style:style>
    <style:style style:name="ro8" style:family="table-row">
      <style:table-row-properties style:row-height="3.413cm" fo:break-before="auto" style:use-optimal-row-height="true"/>
    </style:style>
    <style:style style:name="ro9" style:family="table-row">
      <style:table-row-properties style:row-height="3.572cm" fo:break-before="auto" style:use-optimal-row-height="true"/>
    </style:style>
    <style:style style:name="ro10" style:family="table-row">
      <style:table-row-properties style:row-height="4.076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02cm solid #00000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1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1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1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1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1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1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1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1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1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1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ce9"/>
        <table:table-column table:style-name="co1" table:number-columns-repeated="250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5" table:number-rows-spanned="1">
            <text:p>Incarichi professionali settore VI </text:p>
          </table:table-cell>
          <table:covered-table-cell table:number-columns-repeated="4" table:style-name="ce1"/>
          <table:table-cell table:number-columns-repeated="250"/>
        </table:table-row>
        <table:table-row table:style-name="ro3">
          <table:table-cell/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Atto Conf.to</text:p>
          </table:table-cell>
          <table:table-cell table:style-name="ce2" office:value-type="string">
            <text:p>Oggetto</text:p>
          </table:table-cell>
          <table:table-cell table:style-name="ce3" office:value-type="string">
            <text:p>Importo</text:p>
          </table:table-cell>
          <table:table-cell table:number-columns-repeated="250"/>
        </table:table-row>
        <table:table-row table:style-name="ro4">
          <table:table-cell/>
          <table:table-cell table:style-name="ce2" office:value-type="string">
            <text:p>Ing. Riccardi</text:p>
          </table:table-cell>
          <table:table-cell table:style-name="ce2" office:value-type="string">
            <text:p>Francesco</text:p>
          </table:table-cell>
          <table:table-cell table:style-name="ce3" office:value-type="string">
            <text:p>Det. Dirg.</text:p>
            <text:p>n. 701del</text:p>
            <text:p>23/04/2013</text:p>
          </table:table-cell>
          <table:table-cell table:style-name="ce5" office:value-type="string">
            <text:p>PONTE DELLA PACE SUL LUNGO ANIENE G. IMPASTATO . AFFIDAMENTO INCARICO PER ACCERTAMENTI ED INDAGINI PRELIMINARI FINALIZZATE ALLA SICUREZZA PEDONALE E STRUTTURALE DEL BENE. <text:s/></text:p>
            <text:p/>
          </table:table-cell>
          <table:table-cell table:style-name="ce10" office:value-type="string">
            <text:p>€ 6.606,60</text:p>
            <text:p>(€ 5.250,00 oltre cassa 4% ed Iva 21%, al netto del ribasso del 50% applicato sui prezzi desunti dal disciplinare del Consiglio Nazionale degli Ingegneri del Ministero di Giustizia n. 135/2012)</text:p>
          </table:table-cell>
          <table:table-cell table:number-columns-repeated="250"/>
        </table:table-row>
        <table:table-row table:style-name="ro5">
          <table:table-cell/>
          <table:table-cell table:style-name="ce2" office:value-type="string">
            <text:p>Ing. Liberati</text:p>
          </table:table-cell>
          <table:table-cell table:style-name="ce2" office:value-type="string">
            <text:p>Cesare</text:p>
          </table:table-cell>
          <table:table-cell table:style-name="ce3" office:value-type="string">
            <text:p>Det. Dir.</text:p>
            <text:p>n. 793 del</text:p>
            <text:p>10/05/2013</text:p>
          </table:table-cell>
          <table:table-cell table:style-name="ce6" office:value-type="string">
            <text:p>PRESENTAZIONE DI PROGETTI A VALERE SULLA NUOVA ATTIVITA' II.5 - «VALORIZZAZIONE E PROMOZIONE DEL PATRIMONIO CULTURALE E PAESISTICO NELLE AREE DI PARTICOLARE PREGIO" - IN VIRTU' DELLA PROPOSTA DI REVISIONE DEL POR FESR LAZIO 2007-2013: SERVIZIO DI INGEGNERIA A SUPPORTO DELLA PROGETTAZIONE IMPIANTISTICA ESECUTIVA DELL’ “ASSE 2 - COLLEGAMENTO VILLA D’ESTE (USCITA PIAZZA CAMPITELLI)-VILLA GREGORIANA”. AFFIDAMENTO INCARICO DI FORNITURA DEL SERVIZIO ED APPROVAZIONE SCHEMA CONVENZIONE.</text:p>
          </table:table-cell>
          <table:table-cell table:style-name="ce11" office:value-type="string">
            <text:p>€ 6.750,00 <text:span text:style-name="T1">comprensive di cassa 4% ed Iva 21%, al netto del ribasso del 20% sull’onorario come da art. 4 Legge 155/89</text:span></text:p>
          </table:table-cell>
          <table:table-cell table:number-columns-repeated="250"/>
        </table:table-row>
        <table:table-row table:style-name="ro5">
          <table:table-cell/>
          <table:table-cell table:style-name="ce2" office:value-type="string">
            <text:p>Ing. Liberati</text:p>
          </table:table-cell>
          <table:table-cell table:style-name="ce2" office:value-type="string">
            <text:p>Cesare</text:p>
          </table:table-cell>
          <table:table-cell table:style-name="ce3" office:value-type="string">
            <text:p>Det. Dirig.</text:p>
            <text:p>n.794 del</text:p>
            <text:p>10/05/2013</text:p>
          </table:table-cell>
          <table:table-cell table:style-name="ce6" office:value-type="string">
            <text:p>PRESENTAZIONE DI PROGETTI A VALERE SULLA NUOVA ATTIVITA' II.5 - «VALORIZZAZIONE E PROMOZIONE DEL PATRIMONIO CULTURALE E PAESISTICO NELLE AREE DI PARTICOLARE PREGIO" - IN VIRTU' DELLA PROPOSTA DI REVISIONE DEL POR FESR LAZIO 2007-2013: SERVIZIO DI INGEGNERIA A SUPPORTO DELLA PROGETTAZIONE IMPIANTISTICA ESECUTIVA DELL’ “ASSE 3 - COLLEGAMENTO VILLA D’ESTE (USCITA PIAZZA TRENTO)-VILLA GREGORIANA”. AFFIDAMENTO INCARICO DI FORNITURA DEL SERVIZIO ED APPROVAZIONE SCHEMA CONVENZIONE.</text:p>
          </table:table-cell>
          <table:table-cell table:style-name="ce11" office:value-type="string">
            <text:p>€ 750,00 <text:span text:style-name="T1">comprensive di cassa 4% ed Iva 21%, al netto del ribasso del 20% sull’onorario come da art. 4 Legge 155/89</text:span></text:p>
          </table:table-cell>
          <table:table-cell table:number-columns-repeated="250"/>
        </table:table-row>
        <table:table-row table:style-name="ro6">
          <table:table-cell/>
          <table:table-cell table:style-name="ce3" office:value-type="string">
            <text:p>Dott. Picchi</text:p>
            <text:p>Agronomo</text:p>
          </table:table-cell>
          <table:table-cell table:style-name="ce2" office:value-type="string">
            <text:p>Paolo</text:p>
          </table:table-cell>
          <table:table-cell table:style-name="ce3" office:value-type="string">
            <text:p>Det. Dirig.</text:p>
            <text:p>n. 841 del</text:p>
            <text:p>20/05/2013</text:p>
          </table:table-cell>
          <table:table-cell table:style-name="ce5" office:value-type="string">
            <text:p>OPERE DI URBANIZZAZIONE CIVICO CIMITERO - FORNITURA E POSA IN OPERA ESSENZE ARBOREE CUPRESSUS SEMPERVIRENS “BOLGHERI” - APPROVAZIONE VERBALE DI GARA, AFFIDAMENTO LAVORI, AFFIDAMENTO INCARICO DIREZIONE LAVORI. <text:s/></text:p>
          </table:table-cell>
          <table:table-cell table:style-name="ce11" office:value-type="string">
            <text:p>€ <text:span text:style-name="T2">4.000,00</text:span><text:span text:style-name="T3"> </text:span><text:span text:style-name="T1">comprensivo di IVA e cassa previdenziale</text:span></text:p>
          </table:table-cell>
          <table:table-cell table:number-columns-repeated="250"/>
        </table:table-row>
        <table:table-row table:style-name="ro7">
          <table:table-cell/>
          <table:table-cell table:style-name="ce2" office:value-type="string">
            <text:p>Arch. Cardoli</text:p>
          </table:table-cell>
          <table:table-cell table:style-name="ce2" office:value-type="string">
            <text:p>Daniele</text:p>
          </table:table-cell>
          <table:table-cell table:style-name="ce3" office:value-type="string">
            <text:p>Det. Dirig.</text:p>
            <text:p>n.886 del</text:p>
            <text:p>30/05/2013</text:p>
          </table:table-cell>
          <table:table-cell table:style-name="ce7" office:value-type="string">
            <text:p>PIANO QUADRO DI COMPLETAMENTO DEL CIVICO CIMITERO APPROVATO CON DELIBERAZIONE DEL C. C. N. 15 DEL 29/03/2004. AGGIORNAMENTO DEL PIANO QUADRO COME DA DELIBERAZIONE DI GIUNTA COMUNALE N. 229 DEL 29/12/2011: INCARICO PROFESSIONALE PER RILIEVO PLANIMETRICO, CALCOLI, RESTITUZIONE E FORMAZIONE CARTOGRAFIA NUMERICA, DISEGNO E REDAZIONE GRAFICA CAD. IMPEGNO DI SPESA ED APPROVAZIONE SCHEMA CONVENZIONE.ù</text:p>
            <text:p/>
            <text:p/>
            <text:p/>
          </table:table-cell>
          <table:table-cell table:style-name="ce3" office:value-type="string">
            <text:p>€ 6.552,00, <text:span text:style-name="T1">comprensivo di contribuzione inar cassa del 4% non soggetto ad IVA e ritenuta d’acconto</text:span></text:p>
          </table:table-cell>
          <table:table-cell table:number-columns-repeated="250"/>
        </table:table-row>
        <table:table-row table:style-name="ro8">
          <table:table-cell/>
          <table:table-cell table:style-name="ce3" office:value-type="string">
            <text:p>Tozzi</text:p>
            <text:p>Geologo</text:p>
            <text:p/>
            <text:p>e</text:p>
            <text:p/>
            <text:p>Arch. Colanera Collaudatore</text:p>
          </table:table-cell>
          <table:table-cell table:style-name="ce3" office:value-type="string">
            <text:p>Alvaro</text:p>
            <text:p/>
            <text:p/>
            <text:p/>
            <text:p/>
            <text:p>Franco</text:p>
          </table:table-cell>
          <table:table-cell table:style-name="ce3" office:value-type="string">
            <text:p>Det. Dirig.</text:p>
            <text:p>n. 1895 del</text:p>
            <text:p>09/12/2013</text:p>
          </table:table-cell>
          <table:table-cell table:style-name="ce7" office:value-type="string">
            <text:p>LAVORI DI REALIZZAZIONE DI UN PARCHEGGIO A RASO IN VIA DEI PINI. APPROVAZIONE DELLA PERIZIA DI VARIANTE. AFFIDAMENTO INCARICO PER INDAGINI GEOLOGICHE E COLLAUDO DELL’OPERA. <text:s/></text:p>
            <text:p/>
          </table:table-cell>
          <table:table-cell table:style-name="ce3" office:value-type="string">
            <text:p>€ 746,64</text:p>
            <text:p>comprensivo di IVA e cassa al 2%</text:p>
            <text:p/>
            <text:p/>
            <text:p>€ 395,87</text:p>
            <text:p>comprensivo di IVA e cassa 4%</text:p>
            <text:p/>
          </table:table-cell>
          <table:table-cell table:number-columns-repeated="250"/>
        </table:table-row>
        <table:table-row table:style-name="ro9">
          <table:table-cell/>
          <table:table-cell table:style-name="ce3" office:value-type="string">
            <text:p/>
            <text:p>Società Quality and Management Services S.r.l.,</text:p>
          </table:table-cell>
          <table:table-cell table:style-name="ce2"/>
          <table:table-cell table:style-name="ce3" office:value-type="string">
            <text:p/>
            <text:p>Det. Dirig.</text:p>
            <text:p>n. 2053 del</text:p>
            <text:p>20/12/13</text:p>
          </table:table-cell>
          <table:table-cell table:style-name="ce7" office:value-type="string">
            <text:p>RESPONSABILE SERVIZIO DI PREVENZIONE, PROTEZIONE E SICUREZZA E ASSISTENZA TECNICA AI SENSI DEL D.LGS. 81/2008 E S.M.I. E APPLICAZIONE D.M. 10/03/98. AFFIDAMENTO DEL SERVIZIO OBBLIGATORIO ANNUALITA' 2013 ALLA SOC. QUALITY AND MANAGEMENT SERVICES SRL. IMPEGNO DI SPESA. </text:p>
            <text:p/>
          </table:table-cell>
          <table:table-cell table:style-name="ce11" office:value-type="string">
            <text:p/>
            <text:p><text:span text:style-name="T4">€ </text:span><text:span text:style-name="T4">39.359,99</text:span><text:span text:style-name="T3"> <text:s/></text:span></text:p>
          </table:table-cell>
          <table:table-cell table:number-columns-repeated="250"/>
        </table:table-row>
        <table:table-row table:style-name="ro10">
          <table:table-cell/>
          <table:table-cell table:style-name="ce4" office:value-type="string">
            <text:p/>
            <text:p>Società Quality and Management Services S.r.l.</text:p>
          </table:table-cell>
          <table:table-cell table:style-name="ce4"/>
          <table:table-cell table:style-name="ce3" office:value-type="string">
            <text:p/>
            <text:p>Det. Dirig.</text:p>
            <text:p>n. 2056 del</text:p>
            <text:p>20/12/13</text:p>
          </table:table-cell>
          <table:table-cell table:style-name="ce8" office:value-type="string">
            <text:p>SERVIZIO DI SORVEGLIANZA SANITARIA E MEDICO COMPETENTE AI SENSI DEL D.LGS. 81/2008 E S.M.I. E APPLICAZIONE D.M. 10/03/98. AFFIDAMENTO DEL SERVIZIO OBBLIGATORIO ANNUALITA’ 2013 ALLA SOC. QUALITY AND MANAGEMENT SERVICES SRL. IMPEGNO DI SPESA.</text:p>
            <text:p/>
          </table:table-cell>
          <table:table-cell table:style-name="ce12" office:value-type="string">
            <text:p/>
            <text:p><text:span text:style-name="T4">€ </text:span><text:span text:style-name="T4">14.460,00</text:span><text:span text:style-name="T3"> <text:s/></text:span></text:p>
          </table:table-cell>
          <table:table-cell table:number-columns-repeated="250"/>
        </table:table-row>
        <table:table-row table:style-name="ro10" table:number-rows-repeated="1048564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Foglio2" table:style-name="ta2" table:print="false">
        <table:table-column table:style-name="co1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Foglio3" table:style-name="ta3" table:print="false">
        <table:table-column table:style-name="co1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9">19/05/2014</text:date>, <text:time>08.31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ssimo  Ippoliti</dc:creator>
    <dc:date>2014-05-19T08:26:55</dc:date>
    <meta:editing-duration>P15824DT17H31M44S</meta:editing-duration>
    <meta:document-statistic meta:table-count="3" meta:cell-count="44" meta:object-count="0"/>
    <meta:generator>OpenOffice/4.1.0$Unix OpenOffice.org_project/410m18$Build-9764</meta:generator>
  </office:meta>
</office:document-meta>
</file>